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autolaadkraan op 29 maart 2021 - Hoender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oenderberg 4, het tijdelijk plaatsen van een autolaadkraan op 29 maart 2021, 10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416</meta:user-defined>
    <dc:language>nl</dc:language>
    <meta:user-defined meta:name="OVERHEID.EPSG28992/DC.spatial">156550.7 467971.34</meta:user-defined>
    <meta:user-defined meta:name="DC.title">Gemeente Amersfoort, Vathorst/Hooglanderveen - verlening vergunning voor tijdelijk gebruik van de weg - het tijdelijk plaatsen van een autolaadkraan op 29 maart 2021 - Hoenderberg 4, Amersfoort</meta:user-defined>
    <meta:user-defined meta:name="OVERHEID.PostcodeHuisnummer/OVERHEIDop.postcodeHuisnummer">3825CR 4</meta:user-defined>
    <meta:user-defined meta:name="OVERHEIDop.straatnaam">Hoenderber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25</meta:user-defined>
    <meta:user-defined meta:name="OVERHEIDop.GmbID/DC.identifier">gmb-2021-91625</meta:user-defined>
    <meta:user-defined meta:name="OVERHEIDop.versieInformatie"/>
  </office:meta>
</office:document-meta>
</file>