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uitbreiden aan de achtergevel over drie bouwlagen - Blokzijlpark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lokzijlpark 12, het uitbreiden aan de achtergevel over drie bouwlagen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60</meta:user-defined>
    <dc:language>nl</dc:language>
    <meta:user-defined meta:name="OVERHEID.EPSG28992/DC.spatial">158182.13 467474.57</meta:user-defined>
    <meta:user-defined meta:name="DC.title">Gemeente Amersfoort, Vathorst/Hooglanderveen - aanvraag omgevingsvergunning - het uitbreiden aan de achtergevel over drie bouwlagen - Blokzijlpark 12, Amersfoort</meta:user-defined>
    <meta:user-defined meta:name="OVERHEID.PostcodeHuisnummer/OVERHEIDop.postcodeHuisnummer">3826BN 12</meta:user-defined>
    <meta:user-defined meta:name="OVERHEIDop.straatnaam">Blokzijlpark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9</meta:user-defined>
    <meta:user-defined meta:name="OVERHEIDop.GmbID/DC.identifier">gmb-2021-91619</meta:user-defined>
    <meta:user-defined meta:name="OVERHEIDop.versieInformatie"/>
  </office:meta>
</office:document-meta>
</file>