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middenspanningsverdeelstation - Baak van Zierikzee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Zierikzee 72, het plaatsen van een middenspanningsverdeelstation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18</meta:user-defined>
    <dc:language>nl</dc:language>
    <meta:user-defined meta:name="OVERHEID.EPSG28992/DC.spatial">156672.037 468437.19</meta:user-defined>
    <meta:user-defined meta:name="DC.title">Gemeente Amersfoort, Vathorst/Hooglanderveen - aanvraag omgevingsvergunning - het plaatsen van een middenspanningsverdeelstation - Baak van Zierikzee 72, Amersfoort</meta:user-defined>
    <meta:user-defined meta:name="OVERHEID.PostcodeHuisnummer/OVERHEIDop.postcodeHuisnummer">3826HA 72</meta:user-defined>
    <meta:user-defined meta:name="OVERHEIDop.straatnaam">Baak van Zierikzee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18</meta:user-defined>
    <meta:user-defined meta:name="OVERHEIDop.GmbID/DC.identifier">gmb-2021-91618</meta:user-defined>
    <meta:user-defined meta:name="OVERHEIDop.versieInformatie"/>
  </office:meta>
</office:document-meta>
</file>