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het kappen van 1 conifeer - Stille Steeg Oost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Stille Steeg Oost 33, het kappen van 1 conifeer, Rechtsmiddel: Geen. Ter informatie.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0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9432</meta:user-defined>
    <dc:language>nl</dc:language>
    <meta:user-defined meta:name="OVERHEID.EPSG28992/DC.spatial">155277.97 466219.07</meta:user-defined>
    <meta:user-defined meta:name="DC.title">Gemeente Amersfoort, Kattenbroek - aanvraag omgevingsvergunning - het kappen van 1 conifeer - Stille Steeg Oost 33, Amersfoort</meta:user-defined>
    <meta:user-defined meta:name="OVERHEID.PostcodeHuisnummer/OVERHEIDop.postcodeHuisnummer">3823ZK 33</meta:user-defined>
    <meta:user-defined meta:name="OVERHEIDop.straatnaam">Stille Steeg Oost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09</meta:user-defined>
    <meta:user-defined meta:name="OVERHEIDop.GmbID/DC.identifier">gmb-2021-91609</meta:user-defined>
    <meta:user-defined meta:name="OVERHEIDop.versieInformatie"/>
  </office:meta>
</office:document-meta>
</file>