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Z/21/180036 / W2021-0070 voor een omgevingsvergunning betreffende het bouwen en tijdelijk bewonen van een blokhut op locatie Gorzenstraat 5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6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75.62 414129.29</meta:user-defined>
    <meta:user-defined meta:name="DC.title">Kennisgeving besluit op aanvraag omgevingsvergunning Gorzenstraat 5 te Herkingen</meta:user-defined>
    <meta:user-defined meta:name="OVERHEID.PostcodeHuisnummer/OVERHEIDop.postcodeHuisnummer">3249BP 5</meta:user-defined>
    <meta:user-defined meta:name="OVERHEIDop.straatnaam">Gorzenstraat</meta:user-defined>
    <meta:user-defined meta:name="OVERHEIDop.woonplaats">Herk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8</meta:user-defined>
    <meta:user-defined meta:name="OVERHEIDop.GmbID/DC.identifier">gmb-2021-91608</meta:user-defined>
    <meta:user-defined meta:name="OVERHEIDop.versieInformatie"/>
  </office:meta>
</office:document-meta>
</file>