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vervangen van de kozijnen - Soerendon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oerendonk 17, het vervangen van de kozijnen, 11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22</meta:user-defined>
    <dc:language>nl</dc:language>
    <meta:user-defined meta:name="OVERHEID.EPSG28992/DC.spatial">155235.14 466135.62</meta:user-defined>
    <meta:user-defined meta:name="DC.title">Gemeente Amersfoort, Kattenbroek - verlening omgevingsvergunning - het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7</meta:user-defined>
    <meta:user-defined meta:name="OVERHEIDop.GmbID/DC.identifier">gmb-2021-91607</meta:user-defined>
    <meta:user-defined meta:name="OVERHEIDop.versieInformatie"/>
  </office:meta>
</office:document-meta>
</file>