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het vervangen van een raamkozijn in de voorgevel - Maaskanterf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Maaskanterf 20, het vervangen van een raamkozijn in de voorgevel,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69</meta:user-defined>
    <dc:language>nl</dc:language>
    <meta:user-defined meta:name="OVERHEID.EPSG28992/DC.spatial">155941.26 466153.85</meta:user-defined>
    <meta:user-defined meta:name="DC.title">Gemeente Amersfoort, Zielhorst - verlenging beslistermijn omgevingsvergunning - het vervangen van een raamkozijn in de voorgevel - Maaskanterf 20, Amersfoort</meta:user-defined>
    <meta:user-defined meta:name="OVERHEID.PostcodeHuisnummer/OVERHEIDop.postcodeHuisnummer">3822WH 20</meta:user-defined>
    <meta:user-defined meta:name="OVERHEIDop.straatnaam">Maaskanterf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1</meta:user-defined>
    <meta:user-defined meta:name="OVERHEIDop.GmbID/DC.identifier">gmb-2021-91601</meta:user-defined>
    <meta:user-defined meta:name="OVERHEIDop.versieInformatie"/>
  </office:meta>
</office:document-meta>
</file>