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het tijdelijk plaatsen van een container van 29 maart t/m 16 april 2021 - Albert Schweitzersingel 4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Albert Schweitzersingel 429, het tijdelijk plaatsen van een container van 29 maart t/m 16 april 2021, 10-03-2021 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9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12</meta:user-defined>
    <dc:language>nl</dc:language>
    <meta:user-defined meta:name="OVERHEID.EPSG28992/DC.spatial">156081.77 466449.83</meta:user-defined>
    <meta:user-defined meta:name="DC.title">Gemeente Amersfoort, Zielhorst - verlening vergunning voor tijdelijk gebruik van de weg - het tijdelijk plaatsen van een container van 29 maart t/m 16 april 2021 - Albert Schweitzersingel 429, Amersfoort</meta:user-defined>
    <meta:user-defined meta:name="OVERHEID.PostcodeHuisnummer/OVERHEIDop.postcodeHuisnummer">3822BV 429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99</meta:user-defined>
    <meta:user-defined meta:name="OVERHEIDop.GmbID/DC.identifier">gmb-2021-91599</meta:user-defined>
    <meta:user-defined meta:name="OVERHEIDop.versieInformatie"/>
  </office:meta>
</office:document-meta>
</file>