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weigering omgevingsvergunning - het bouwen van een carport, het bouwen van een pergola en het bouwen van een speelhuisje op het zij- en voorerf - Regentesselaan 26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Regentesselaan 26, het bouwen van een carport, het bouwen van een pergola en het bouwen van een speelhuisje op het zij- en voorerf, 09-03-2021. Rechtsmiddel: Bezwaar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59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9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59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874</meta:user-defined>
    <dc:language>nl</dc:language>
    <meta:user-defined meta:name="OVERHEID.EPSG28992/DC.spatial">154122.6 462629.25</meta:user-defined>
    <meta:user-defined meta:name="DC.title">Gemeente Amersfoort, Bergkwartier/Bosgebied - weigering omgevingsvergunning - het bouwen van een carport, het bouwen van een pergola en het bouwen van een speelhuisje op het zij- en voorerf - Regentesselaan 26, Amersfoort</meta:user-defined>
    <meta:user-defined meta:name="OVERHEID.PostcodeHuisnummer/OVERHEIDop.postcodeHuisnummer">3818HJ 26</meta:user-defined>
    <meta:user-defined meta:name="OVERHEIDop.straatnaam">Regentesselaan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597</meta:user-defined>
    <meta:user-defined meta:name="OVERHEIDop.GmbID/DC.identifier">gmb-2021-91597</meta:user-defined>
    <meta:user-defined meta:name="OVERHEIDop.versieInformatie"/>
  </office:meta>
</office:document-meta>
</file>