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inzet netwerk Regeling Reductie energieverbruik Drentse 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oogeveen,</text:p>
            <text:p text:style-name="al"/>
            <text:p text:style-name="al">b e s l u i t :</text:p>
            <text:p text:style-name="al"/>
            <text:p text:style-name="al">vast te stellen de volgende wijziging van de Beleidsregel inzet netwerk Regeling Reductie energieverbruik Drentse gemeen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p text:style-name="al">De Beleidsregel inzet netwerk Regeling Reductie energieverbruik Drentse gemeenten wordt als volgt gewijzigd:</text:p>
            <text:p text:style-name="al"/>
            <text:p text:style-name="al">A. In de aanhef en verder wordt een wijzigingen van de naam van deze beleidsregel ingevoegd, luidende:</text:p>
            <text:p text:style-name="al">Regeling inzet netwerk Regeling Reductie energieverbruik Drentse gemeenten.</text:p>
            <text:p text:style-name="al"/>
            <text:p text:style-name="al">B. Onder ‘Gelet op’ wordt de wettelijke grondslag gewijzigd, luidende:</text:p>
            <text:p text:style-name="al">Gelet op:</text:p>
            <text:list text:style-name="id1-3-2-2-1-9">
              <text:list-item text:style-override="id1-3-2-2-1-9-1">
                <text:number>-</text:number>
                <text:p text:style-name="al">Titel 4.2 Algemene wet bestuursrecht;</text:p>
              </text:list-item>
              <text:list-item text:style-override="id1-3-2-2-1-9-2">
                <text:number>-</text:number>
                <text:p text:style-name="al">Artikel 3 Algemene subsidieverordening Hoogeveen 2021.</text:p>
                <text:p text:style-name="al"/>
              </text:list-item>
            </text:list>
            <text:p text:style-name="al">C. In artikel 1 onder c wordt de volgende wijziging ingevoegd, luidende:</text:p>
            <text:p text:style-name="al">Het jaartal 2021 wordt achter Algemene subsidieverordening ingevoegd.</text:p>
            <text:p text:style-name="al"/>
            <text:p text:style-name="al">D. In artikel 6 wordt in de aanhef de volgende wijziging ingevoegd, luidende:</text:p>
            <text:p text:style-name="al">Het artikel waarnaar verwezen wordt, wordt gewijzigd naar artikel 5 in plaats van artikel 6 ASV. </text:p>
            <text:p text:style-name="al"/>
            <text:p text:style-name="al">E. In artikel 10 wordt in het eerste lid de volgende wijziging ingevoegd, luidende:</text:p>
            <text:p text:style-name="al">De maand en het jaar: april, 2021 wordt gewijzigd naar januari, 2022.</text:p>
            <text:p text:style-name="al"/>
            <text:p text:style-name="al">F. In artikel 11 wordt in het tweede lid de volgende wijziging ingevoegd, luidende;</text:p>
            <text:p text:style-name="al">De maand maart wordt gewijzigd naar decemb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Slotbepalingen</text:span>
            </text:p>
            <text:list text:style-name="id1-3-2-2-2-2">
              <text:list-item text:style-override="id1-3-2-2-2-2-1">
                <text:number>1.</text:number>
                <text:p text:style-name="al">Deze regeling wordt aangehaald als Wijziging Beleidsregel inzet netwerk Regeling Reductie energieverbruik Drentse gemeenten.</text:p>
              </text:list-item>
              <text:list-item text:style-override="id1-3-2-2-2-2-2">
                <text:number>2.</text:number>
                <text:p text:style-name="al">Deze wijziging treedt in werking op de eerste dag na bekendmaking. </text:p>
                <text:p text:style-name="al"/>
              </text:list-item>
            </text:list>
            <text:p text:style-name="al">Aldus besloten in de collegevergadering van de gemeente Hoogeveen, gehouden op 16 maart 202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15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/OVERHEID.category">Natuur en milieu | Organisatie en beleid</meta:user-defined>
    <meta:user-defined meta:name="DC.source">titel 4.2 van de Algemene wet bestuursrecht]|[1.0:c:BWBR0005537&amp;titeldeel=4.2&amp;g=2021-03-01</meta:user-defined>
    <meta:user-defined meta:name="DCTERMS.alternative">Regeling inzet netwerk RRE Drentse gemeenten</meta:user-defined>
    <dc:language>nl</dc:language>
    <meta:user-defined meta:name="OVERHEID.Gemeente/DC.spatial">Hoogeveen</meta:user-defined>
    <meta:user-defined meta:name="DC.title">Regeling inzet netwerk Regeling Reductie energieverbruik Drentse gemeen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93</meta:user-defined>
    <meta:user-defined meta:name="OVERHEIDop.betreftRegeling">CVDR642725_2</meta:user-defined>
    <meta:user-defined meta:name="xs:date/OVERHEIDop.startdatum">2021-03-25</meta:user-defined>
    <meta:user-defined meta:name="OVERHEIDop.GmbID/DC.identifier">gmb-2021-91593</meta:user-defined>
    <meta:user-defined meta:name="OVERHEIDop.versieInformatie"/>
  </office:meta>
</office:document-meta>
</file>