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CV-verbeterbon particuliere woningeigenar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oogeveen,</text:p>
            <text:p text:style-name="al"/>
            <text:p text:style-name="al">b e s l u i t :</text:p>
            <text:p text:style-name="al"/>
            <text:p text:style-name="al">vast te stellen de volgende wijziging van de Beleidsregel inzet netwerk Regeling Reductie energieverbruik Drentse gemeen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p text:style-name="al">De Beleidsregel CV-verbeterbon particuliere woningeigenaren provincie Drenthe wordt als volgt gewijzigd:</text:p>
            <text:p text:style-name="al"/>
            <text:p text:style-name="al">A. In de aanhef en verder wordt een wijzigingen van de naam van deze beleidsregel ingevoegd, luidende:</text:p>
            <text:p text:style-name="al">Regeling CV-verbeterbon particuliere woningeigenaren provincie Drenthe</text:p>
            <text:p text:style-name="al"/>
            <text:p text:style-name="al">B.Onder ‘Gelet op’ wordt de wettelijke grondslag gewijzigd, luidende:</text:p>
            <text:p text:style-name="al"/>
            <text:p text:style-name="al">Gelet op:</text:p>
            <text:list text:style-name="id1-3-2-2-1-10">
              <text:list-item text:style-override="id1-3-2-2-1-10-1">
                <text:number>-</text:number>
                <text:p text:style-name="al">Titel 4.2 Algemene wet bestuursrecht;</text:p>
              </text:list-item>
              <text:list-item text:style-override="id1-3-2-2-1-10-2">
                <text:number>-</text:number>
                <text:p text:style-name="al">Artikel 3 Algemene subsidieverordening Hoogeveen 2021.</text:p>
                <text:p text:style-name="al"/>
              </text:list-item>
            </text:list>
            <text:p text:style-name="al">C. In artikel 1 onder c wordt de volgende wijziging ingevoegd, luidende:</text:p>
            <text:p text:style-name="al">Het jaartal 2021 wordt achter Algemene subsidieverordening ingevoegd.</text:p>
            <text:p text:style-name="al"/>
            <text:p text:style-name="al">D. In artikel 5 wordt de volgende wijziging ingevoegd, luidende:</text:p>
            <text:p text:style-name="al">De maand maart wordt gewijzigd naar december.</text:p>
            <text:p text:style-name="al"/>
            <text:p text:style-name="al">E. In artikel 10 wordt in het tweede lid de volgende wijziging ingevoegd, luidende;</text:p>
            <text:p text:style-name="al">De maand maart wordt gewijzigd naar decemb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eze regeling wordt aangehaald als Wijziging Beleidsregel CV-verbeterbon particuliere woningeigenaren provincie Drenthe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Deze wijziging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collegevergadering van de gemeente Hoogeveen, gehouden op 16 maart 2021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15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Natuur en milieu | Organisatie en beleid</meta:user-defined>
    <meta:user-defined meta:name="DC.source">titel 4.2 van de Algemene wet bestuursrecht]|[1.0:c:BWBR0005537&amp;titeldeel=4.2&amp;g=2021-03-01</meta:user-defined>
    <meta:user-defined meta:name="DCTERMS.alternative">Regeling CV- verbeterbon particuliere woningeigenaren provincie Drenthe</meta:user-defined>
    <dc:language>nl</dc:language>
    <meta:user-defined meta:name="OVERHEID.Gemeente/DC.spatial">Hoogeveen</meta:user-defined>
    <meta:user-defined meta:name="DC.title">Regeling CV-verbeterbon particuliere woningeigenaren provincie Drenth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91</meta:user-defined>
    <meta:user-defined meta:name="OVERHEIDop.betreftRegeling">CVDR648366_2</meta:user-defined>
    <meta:user-defined meta:name="xs:date/OVERHEIDop.startdatum">2021-03-25</meta:user-defined>
    <meta:user-defined meta:name="OVERHEIDop.GmbID/DC.identifier">gmb-2021-91591</meta:user-defined>
    <meta:user-defined meta:name="OVERHEIDop.versieInformatie"/>
  </office:meta>
</office:document-meta>
</file>