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kwartier/Bosgebied, DEELGEMEENTE - verlening omgevingsvergunning - het bouwen van een woning met een aangebouwde berging, zonnepanelen op het rechterzijdakvlak, het plaatsen van een berging en keermuur op de linkerperceelgrens - Elisabeth Postlaan 5, Lichtenberglocatie kavel 29,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Elisabeth Postlaan 5, Lichtenberglocatie kavel 29, het bouwen van een woning met een aangebouwde berging, zonnepanelen op het rechterzijdakvlak, het plaatsen van een berging en keermuur op de linkerperceelgrens, 11-03-2021 . Rechtsmiddel: Bezwaar</text:p>
            <text:p text:style-name="last-al">Stadsberichten, 17-0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158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8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8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Huisvesting | Organisatie en beleid</meta:user-defined>
    <meta:user-defined meta:name="OVERHEIDop.referentienummer">1027883</meta:user-defined>
    <dc:language>nl</dc:language>
    <meta:user-defined meta:name="OVERHEID.EPSG28992/DC.spatial">153933.467 461853.727</meta:user-defined>
    <meta:user-defined meta:name="DC.title">Gemeente Bergkwartier/Bosgebied, DEELGEMEENTE - verlening omgevingsvergunning - het bouwen van een woning met een aangebouwde berging, zonnepanelen op het rechterzijdakvlak, het plaatsen van een berging en keermuur op de linkerperceelgrens - Elisabeth Postlaan 5, Lichtenberglocatie kavel 29, Amersfoort</meta:user-defined>
    <meta:user-defined meta:name="OVERHEID.PostcodeHuisnummer/OVERHEIDop.postcodeHuisnummer">3818WL 5</meta:user-defined>
    <meta:user-defined meta:name="OVERHEIDop.straatnaam">Elisabeth Postlaan</meta:user-defined>
    <meta:user-defined meta:name="OVERHEIDop.woonplaats">Amersfoort</meta:user-defined>
    <meta:user-defined meta:name="DCTERMS.W3CDTF/DCTERMS.available">2021-03-24</meta:user-defined>
    <meta:user-defined meta:name="DCTERMS.W3CDTF/OVERHEIDop.jaargang">2021</meta:user-defined>
    <meta:user-defined meta:name="OVERHEIDop.publicationIssue">91585</meta:user-defined>
    <meta:user-defined meta:name="OVERHEIDop.GmbID/DC.identifier">gmb-2021-91585</meta:user-defined>
    <meta:user-defined meta:name="OVERHEIDop.versieInformatie"/>
  </office:meta>
</office:document-meta>
</file>