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het uitbreiden van de woning, het realiseren van een overkapping en het kappen van een boom - Dr. Abraham Kuyperlaan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r. Abraham Kuyperlaan 35, het uitbreiden van de woning, het realiseren van een overkapping en het kappen van een boom, Rechtsmiddel: Geen. Ter informatie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8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858</meta:user-defined>
    <dc:language>nl</dc:language>
    <meta:user-defined meta:name="OVERHEID.EPSG28992/DC.spatial">153317.44 462551.39</meta:user-defined>
    <meta:user-defined meta:name="DC.title">Gemeente Amersfoort, Bergkwartier/Bosgebied - verlenging beslistermijn omgevingsvergunning - het uitbreiden van de woning, het realiseren van een overkapping en het kappen van een boom - Dr. Abraham Kuyperlaan 35, Amersfoort</meta:user-defined>
    <meta:user-defined meta:name="OVERHEID.PostcodeHuisnummer/OVERHEIDop.postcodeHuisnummer">3818JB 35</meta:user-defined>
    <meta:user-defined meta:name="OVERHEIDop.straatnaam">Dr. Abraham Kuyperlaan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84</meta:user-defined>
    <meta:user-defined meta:name="OVERHEIDop.GmbID/DC.identifier">gmb-2021-91584</meta:user-defined>
    <meta:user-defined meta:name="OVERHEIDop.versieInformatie"/>
  </office:meta>
</office:document-meta>
</file>