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het tijdelijk plaatsen van een container van 27 maart t/m 4 juni 2021 - Woestijgerweg 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oestijgerweg 73, het tijdelijk plaatsen van een container van 27 maart t/m 4 juni 2021, 11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72</meta:user-defined>
    <dc:language>nl</dc:language>
    <meta:user-defined meta:name="OVERHEID.EPSG28992/DC.spatial">154936.14 461852.19</meta:user-defined>
    <meta:user-defined meta:name="DC.title">Gemeente Amersfoort, Vermeer-/Leusderkwartier - verlening vergunning voor tijdelijk gebruik van de weg - het tijdelijk plaatsen van een container van 27 maart t/m 4 juni 2021 - Woestijgerweg 73, Amersfoort</meta:user-defined>
    <meta:user-defined meta:name="OVERHEID.PostcodeHuisnummer/OVERHEIDop.postcodeHuisnummer">3817SC 73</meta:user-defined>
    <meta:user-defined meta:name="OVERHEIDop.straatnaam">Woestijger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75</meta:user-defined>
    <meta:user-defined meta:name="OVERHEIDop.GmbID/DC.identifier">gmb-2021-91575</meta:user-defined>
    <meta:user-defined meta:name="OVERHEIDop.versieInformatie"/>
  </office:meta>
</office:document-meta>
</file>