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voorwaarden en tarieven 2021 havens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139 Gemeentewet bekend dat zij op 5 januari 2021 hebben besloten tot vaststelling van het volgende:</text:p>
            <text:list text:style-name="id1-3-2-1-1-2">
              <text:list-item text:style-override="id1-3-2-1-1-2-1">
                <text:number>•</text:number>
                <text:p text:style-name="al">Algemene voorwaarden van de Port of Rotterdam 2021</text:p>
              </text:list-item>
              <text:list-item text:style-override="id1-3-2-1-1-2-2">
                <text:number>•</text:number>
                <text:p text:style-name="al">Haventarieven 2021    </text:p>
              </text:list-item>
            </text:list>
            <text:p text:style-name="common-al">De tarieven en algemene voorwaarden gaan in per 1 januari 2021.</text:p>
            <text:p text:style-name="common-al">Dit zal formeel bekend worden gemaakt via het gemeentenieuws, het digitale Gemeenteblad en kan worden geraadpleegd via <text:a xlink:href="http://www.officielebekendmakingen.nl/" xlink:type="simple">www.officielebekendmakingen.nl</text:a> of via <text:a xlink:href="http://www.overheid.nl/" xlink:type="simple">www.overheid.nl</text:a></text:p>
            <text:p text:style-name="last-al">Tarieven en algemene voorwaarden zijn beschikbaar via <text:a xlink:href="https://www.portofrotterdam.com/nl/scheepvaart/havengeldtarieven" xlink:type="simple">https://www.portofrotterdam.com/nl/scheepvaart/havengeldtariev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915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Papendr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Gemeente/DC.spatial">Papendrecht</meta:user-defined>
    <meta:user-defined meta:name="DC.title">Algemene voorwaarden en tarieven 2021 havens Papendrecht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56</meta:user-defined>
    <meta:user-defined meta:name="OVERHEIDop.GmbID/DC.identifier">gmb-2021-9156</meta:user-defined>
    <meta:user-defined meta:name="OVERHEIDop.versieInformatie"/>
  </office:meta>
</office:document-meta>
</file>