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Kootwijkerbroekerweg 78 Kootwijkerbroek, plaatsen mantelzorgunit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5-3-2021</text:p>
            <text:p text:style-name="last-al">Zaaknummer 2021W03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5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2 464318</meta:user-defined>
    <meta:user-defined meta:name="DC.title">Buiten behandeling gelaten aanvraag omgevingsvergunning, Kootwijkerbroekerweg 78 Kootwijkerbroek, plaatsen mantelzorgunit (vergunningsvrij)</meta:user-defined>
    <meta:user-defined meta:name="OVERHEID.PostcodeHuisnummer/OVERHEIDop.postcodeHuisnummer">3774BV 78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51</meta:user-defined>
    <meta:user-defined meta:name="OVERHEIDop.GmbID/DC.identifier">gmb-2021-91551</meta:user-defined>
    <meta:user-defined meta:name="OVERHEIDop.versieInformatie"/>
  </office:meta>
</office:document-meta>
</file>