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Drift 1, 1251 BS, het intern verbouwen van de zalen, galerij, winkel en toil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Drift 1, 1251 BS, het intern verbouwen van de zalen, galerij, winkel en toiletten, ingekomen 19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5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91.346 474611.836</meta:user-defined>
    <meta:user-defined meta:name="DC.title">Aangevraagde omgevingsvergunning Oude Drift 1, 1251 BS, het intern verbouwen van de zalen, galerij, winkel en toiletten</meta:user-defined>
    <meta:user-defined meta:name="OVERHEID.PostcodeHuisnummer/OVERHEIDop.postcodeHuisnummer">1251BS 1</meta:user-defined>
    <meta:user-defined meta:name="OVERHEIDop.straatnaam">Oude Drift</meta:user-defined>
    <meta:user-defined meta:name="OVERHEIDop.woonplaats">L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46</meta:user-defined>
    <meta:user-defined meta:name="OVERHEIDop.GmbID/DC.identifier">gmb-2021-91546</meta:user-defined>
    <meta:user-defined meta:name="OVERHEIDop.versieInformatie"/>
  </office:meta>
</office:document-meta>
</file>