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ijksweg A1-11 Terschuur, veranderen van de inrichting ten aanzien van het plaatsen van elektrische oplaadpunte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45.724 463901.109</meta:user-defined>
    <meta:user-defined meta:name="DC.title">Geaccepteerde melding, Rijksweg A1-11 Terschuur, veranderen van de inrichting ten aanzien van het plaatsen van elektrische oplaadpunten van het tankstation</meta:user-defined>
    <meta:user-defined meta:name="OVERHEID.PostcodeHuisnummer/OVERHEIDop.postcodeHuisnummer">3784WJ 11</meta:user-defined>
    <meta:user-defined meta:name="OVERHEIDop.straatnaam">Rijksweg A1</meta:user-defined>
    <meta:user-defined meta:name="OVERHEIDop.woonplaats">Terschuu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545</meta:user-defined>
    <meta:user-defined meta:name="OVERHEIDop.GmbID/DC.identifier">gmb-2021-91545</meta:user-defined>
    <meta:user-defined meta:name="OVERHEIDop.versieInformatie"/>
  </office:meta>
</office:document-meta>
</file>