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2442 - Gemeente Stadskanaal - Verleend: omgevingsvergunning (reguliere procedure) voor het renoveren van een voormalig horecapand en in gebruik nemen voor woondoeleinden, Waterschapsweg 7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maart 2021 de volgende omgevingsvergunning is verleend:</text:p>
            <text:list text:style-name="id1-3-2-1-1-2">
              <text:list-item text:style-override="id1-3-2-1-1-2-1">
                <text:number>-</text:number>
                <text:p text:style-name="al">Waterschapsweg 7, 9585 PC VLEDDERVEEN, het renoveren van een voormalig horecapand en in gebruik nemen voor woondoeleinden.</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5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442</meta:user-defined>
    <dc:language>nl</dc:language>
    <meta:user-defined meta:name="OVERHEID.EPSG28992/DC.spatial">263636.281 556503.188</meta:user-defined>
    <meta:user-defined meta:name="DC.title">Z/21/082442 - Gemeente Stadskanaal - Verleend: omgevingsvergunning (reguliere procedure) voor het renoveren van een voormalig horecapand en in gebruik nemen voor woondoeleinden, Waterschapsweg 7 in VLEDDERVEEN</meta:user-defined>
    <meta:user-defined meta:name="OVERHEID.PostcodeHuisnummer/OVERHEIDop.postcodeHuisnummer">9585PC 7</meta:user-defined>
    <meta:user-defined meta:name="OVERHEIDop.straatnaam">Waterschapsweg</meta:user-defined>
    <meta:user-defined meta:name="OVERHEIDop.woonplaats">Vledderveen</meta:user-defined>
    <meta:user-defined meta:name="DCTERMS.W3CDTF/DCTERMS.available">2021-03-24</meta:user-defined>
    <meta:user-defined meta:name="DCTERMS.W3CDTF/OVERHEIDop.jaargang">2021</meta:user-defined>
    <meta:user-defined meta:name="OVERHEIDop.publicationIssue">91541</meta:user-defined>
    <meta:user-defined meta:name="OVERHEIDop.GmbID/DC.identifier">gmb-2021-91541</meta:user-defined>
    <meta:user-defined meta:name="OVERHEIDop.versieInformatie"/>
  </office:meta>
</office:document-meta>
</file>