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erooskerkseweg WTS K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erooskerkseweg WTS K 194.</text:span>
          </text:p>
            <text:p text:style-name="common-al">Zaakomschrijving: het  aanleggen  van  een   faunapassage nabij  nieuw aan te leggen rotonde</text:p>
            <text:p text:style-name="common-al">Zaaknummer: 363934</text:p>
            <text:p text:style-name="common-al">Beschikking datum verzonden: 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5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934</meta:user-defined>
    <meta:user-defined meta:name="DCTERMS.abstract">het  aanleggen  van  een   faunapassage nabij  nieuw aan te leggen rotonde</meta:user-defined>
    <dc:language>nl</dc:language>
    <meta:user-defined meta:name="OVERHEID.EPSG28992/DC.spatial">45459.8429561586 413956.556301918</meta:user-defined>
    <meta:user-defined meta:name="DC.title">Verleende Reguliere Omgevingsvergunning, Serooskerke, Serooskerkseweg WTS K 194</meta:user-defined>
    <meta:user-defined meta:name="OVERHEID.PostcodeHuisnummer/OVERHEIDop.postcodeHuisnummer">4327SE 18</meta:user-defined>
    <meta:user-defined meta:name="OVERHEIDop.straatnaam">Serooskerkseweg</meta:user-defined>
    <meta:user-defined meta:name="OVERHEIDop.woonplaats">Serooskerke</meta:user-defined>
    <meta:user-defined meta:name="DCTERMS.W3CDTF/DCTERMS.available">2021-01-12</meta:user-defined>
    <meta:user-defined meta:name="DCTERMS.W3CDTF/OVERHEIDop.jaargang">2021</meta:user-defined>
    <meta:user-defined meta:name="OVERHEIDop.publicationIssue">9154</meta:user-defined>
    <meta:user-defined meta:name="OVERHEIDop.GmbID/DC.identifier">gmb-2021-9154</meta:user-defined>
    <meta:user-defined meta:name="OVERHEIDop.versieInformatie"/>
  </office:meta>
</office:document-meta>
</file>