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astraat 34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verplaatsen van een uitweg op locatie Dorastraat 34 in Hengelo. De aanvraag is geregistreerd onder zaaknummer O-2021-016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53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3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3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10.5 475179.5</meta:user-defined>
    <meta:user-defined meta:name="DC.title">Kennisgeving ontvangst aanvraag omgevingsvergunning Dorastraat 34 in Hengelo</meta:user-defined>
    <meta:user-defined meta:name="OVERHEID.PostcodeHuisnummer/OVERHEIDop.postcodeHuisnummer">7555HV 34</meta:user-defined>
    <meta:user-defined meta:name="OVERHEIDop.straatnaam">Dorastraat</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91535</meta:user-defined>
    <meta:user-defined meta:name="OVERHEIDop.GmbID/DC.identifier">gmb-2021-91535</meta:user-defined>
    <meta:user-defined meta:name="OVERHEIDop.versieInformatie"/>
  </office:meta>
</office:document-meta>
</file>