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wendorperweg 31 Garderen, afwijken bestemmingsplan ten behoeve van vergro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825 470764</meta:user-defined>
    <meta:user-defined meta:name="DC.title">Verlenging beslistermijn omgevingsvergunning, Ouwendorperweg 31 Garderen, afwijken bestemmingsplan ten behoeve van vergroten loods</meta:user-defined>
    <meta:user-defined meta:name="OVERHEID.PostcodeHuisnummer/OVERHEIDop.postcodeHuisnummer">3886MR 31</meta:user-defined>
    <meta:user-defined meta:name="OVERHEIDop.straatnaam">Ouwendorperweg</meta:user-defined>
    <meta:user-defined meta:name="OVERHEIDop.woonplaats">Gard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30</meta:user-defined>
    <meta:user-defined meta:name="OVERHEIDop.GmbID/DC.identifier">gmb-2021-91530</meta:user-defined>
    <meta:user-defined meta:name="OVERHEIDop.versieInformatie"/>
  </office:meta>
</office:document-meta>
</file>