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3424 - Gemeente Stadskanaal - Aanvraag: omgevingsvergunning (reguliere procedure) voor het uitbreiden van een onderstation, Wildeplaats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maart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Wildeplaats 1, 9501 XX  STADSKANAAL, het uitbreiden van een onderstatio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15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424</meta:user-defined>
    <dc:language>nl</dc:language>
    <meta:user-defined meta:name="OVERHEID.EPSG28992/DC.spatial">259536.675 559836.19</meta:user-defined>
    <meta:user-defined meta:name="DC.title">Z-21-083424 - Gemeente Stadskanaal - Aanvraag: omgevingsvergunning (reguliere procedure) voor het uitbreiden van een onderstation, Wildeplaats 1 in STADSKANAAL</meta:user-defined>
    <meta:user-defined meta:name="OVERHEID.PostcodeHuisnummer/OVERHEIDop.postcodeHuisnummer">9501XX 1</meta:user-defined>
    <meta:user-defined meta:name="OVERHEIDop.straatnaam">Wildeplaats</meta:user-defined>
    <meta:user-defined meta:name="OVERHEIDop.woonplaats">Stadskanaa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27</meta:user-defined>
    <meta:user-defined meta:name="OVERHEIDop.GmbID/DC.identifier">gmb-2021-91527</meta:user-defined>
    <meta:user-defined meta:name="OVERHEIDop.versieInformatie"/>
  </office:meta>
</office:document-meta>
</file>