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verbreden van de in-/uitrit en situatie fietspad veilig maken - Zeelandseweg 26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verbreden van de in-/uitrit en situatie fietspad veilig maken (zaaknr.: Z/21/276145)</text:p>
            <text:p text:style-name="common-al">Locatie:   Zeelandseweg 26, 5453 RS Langenboom</text:p>
            <text:p text:style-name="common-al">Datum ontvangen: 18 maart 2021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9151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1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1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meta:user-defined meta:name="OVERHEIDop.referentienummer">Z/21/276145)</meta:user-defined>
    <dc:language>nl</dc:language>
    <meta:user-defined meta:name="OVERHEID.EPSG28992/DC.spatial">177588 413333</meta:user-defined>
    <meta:user-defined meta:name="DC.title">Gemeente Mill en Sint Hubert - aanvraag omgevingsvergunning - verbreden van de in-/uitrit en situatie fietspad veilig maken - Zeelandseweg 26, Langenboom</meta:user-defined>
    <meta:user-defined meta:name="OVERHEID.PostcodeHuisnummer/OVERHEIDop.postcodeHuisnummer">5453RS 26</meta:user-defined>
    <meta:user-defined meta:name="OVERHEIDop.straatnaam">Zeelandseweg</meta:user-defined>
    <meta:user-defined meta:name="OVERHEIDop.woonplaats">Langenboo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518</meta:user-defined>
    <meta:user-defined meta:name="OVERHEIDop.GmbID/DC.identifier">gmb-2021-91518</meta:user-defined>
    <meta:user-defined meta:name="OVERHEIDop.versieInformatie"/>
  </office:meta>
</office:document-meta>
</file>