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rpoort te Maastricht. Kennisgeving nieuwe aanvraag omgevingsvergunning, het kappen van 1 boom en het snoeien van 4 bomen t.b.v. nieuw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58WB</text:p>
            <text:p text:style-name="common-al">
            <text:span text:style-name="nadrukvet">Hagerpoort te Maastricht</text:span>
          </text:p>
            <text:p text:style-name="common-al">
            <text:span text:style-name="nadrukvet">het kappen van 1 boom en het snoeien van 4 bomen t.b.v. nieuwbouw woningen</text:span>
          </text:p>
            <text:p text:style-name="common-al"/>
            <text:p text:style-name="common-al">
            <text:span text:style-name="nadrukvet">Datum ontvangst aanvraag:</text:span> 2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51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40.6 319774.96</meta:user-defined>
    <meta:user-defined meta:name="DC.title">Hagerpoort te Maastricht. Kennisgeving nieuwe aanvraag omgevingsvergunning, het kappen van 1 boom en het snoeien van 4 bomen t.b.v. nieuwbouw woningen</meta:user-defined>
    <meta:user-defined meta:name="OVERHEID.PostcodeHuisnummer/OVERHEIDop.postcodeHuisnummer">6225GB 17</meta:user-defined>
    <meta:user-defined meta:name="OVERHEIDop.straatnaam">Cypressenhoven</meta:user-defined>
    <meta:user-defined meta:name="OVERHEIDop.woonplaats">Maastri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12</meta:user-defined>
    <meta:user-defined meta:name="OVERHEIDop.GmbID/DC.identifier">gmb-2021-91512</meta:user-defined>
    <meta:user-defined meta:name="OVERHEIDop.versieInformatie"/>
  </office:meta>
</office:document-meta>
</file>