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osterend 2, 1251 HN, het realiseren van een aanbouw, aanleggen inrit, wijzigen toegangsdeur in een overheaddeur en realiseren van 3 ramen i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osterend 2, 1251 HN, het realiseren van een aanbouw, aanleggen inrit, wijzigen toegangsdeur in een overheaddeur en realiseren van 3 ramen in het bijgebouw, ingekomen 19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151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54.903 474666.621</meta:user-defined>
    <meta:user-defined meta:name="DC.title">Aangevraagde omgevingsvergunning Oosterend 2, 1251 HN, het realiseren van een aanbouw, aanleggen inrit, wijzigen toegangsdeur in een overheaddeur en realiseren van 3 ramen in het bijgebouw</meta:user-defined>
    <meta:user-defined meta:name="OVERHEID.PostcodeHuisnummer/OVERHEIDop.postcodeHuisnummer">1251HN 2</meta:user-defined>
    <meta:user-defined meta:name="OVERHEIDop.straatnaam">Oosterend</meta:user-defined>
    <meta:user-defined meta:name="OVERHEIDop.woonplaats">La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11</meta:user-defined>
    <meta:user-defined meta:name="OVERHEIDop.GmbID/DC.identifier">gmb-2021-91511</meta:user-defined>
    <meta:user-defined meta:name="OVERHEIDop.versieInformatie"/>
  </office:meta>
</office:document-meta>
</file>