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Tiltsjedyk 1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melding ontvangen op grond van het Activiteitenbesluit milieubeheer voor de locatie Tiltsjedyk 1 in Boksum. De melding is geregistreerd onder zaaknummer MM-20200060. De melding betreft het huisvesten van vee in een st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4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5.03 576892.91</meta:user-defined>
    <meta:user-defined meta:name="DC.title">Kennisgeving ontvangst melding Activiteitenbesluit Tiltsjedyk 1 in Boksum</meta:user-defined>
    <meta:user-defined meta:name="OVERHEID.PostcodeHuisnummer/OVERHEIDop.postcodeHuisnummer">9031XL 1</meta:user-defined>
    <meta:user-defined meta:name="OVERHEIDop.straatnaam">Tiltsjedyk</meta:user-defined>
    <meta:user-defined meta:name="OVERHEIDop.woonplaats">Boks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97</meta:user-defined>
    <meta:user-defined meta:name="OVERHEIDop.GmbID/DC.identifier">gmb-2021-91497</meta:user-defined>
    <meta:user-defined meta:name="OVERHEIDop.versieInformatie"/>
  </office:meta>
</office:document-meta>
</file>