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2 dakkapellen aan de achterzijde - Dorpsstraat 32 C t/m F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32 C t/m F in Ilpendam voor het plaatsen van 2 dakkapellen aan de achterzijde</text:p>
            <text:p text:style-name="common-al">(verzonden 19-03-2021 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49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84.78 497275.865</meta:user-defined>
    <meta:user-defined meta:name="DC.title">Gemeente Waterland - verlening omgevingsvergunning - plaatsen van 2 dakkapellen aan de achterzijde - Dorpsstraat 32 C t/m F, Ilpendam</meta:user-defined>
    <meta:user-defined meta:name="OVERHEID.PostcodeHuisnummer/OVERHEIDop.postcodeHuisnummer">1452PE 32</meta:user-defined>
    <meta:user-defined meta:name="OVERHEIDop.straatnaam">Dorpsstraat</meta:user-defined>
    <meta:user-defined meta:name="OVERHEIDop.woonplaats">Ilpen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95</meta:user-defined>
    <meta:user-defined meta:name="OVERHEIDop.GmbID/DC.identifier">gmb-2021-91495</meta:user-defined>
    <meta:user-defined meta:name="OVERHEIDop.versieInformatie"/>
  </office:meta>
</office:document-meta>
</file>