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bildtdijk 697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5 maart 2021 besloten om de beslistermijn voor de aanvraag met zaaknummer V-20210036 voor een omgevingsvergunning op locatie Oudebildtdijk 697 in St.-Jacobiparochie te verlengen voor een periode van maximaal 6 weken. De aanvraag betreft het plaatsen van zonnepane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49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9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9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785.95 589530.94</meta:user-defined>
    <meta:user-defined meta:name="DC.title">Kennisgeving verlenging beslistermijn omgevingsvergunning Oudebildtdijk 697 in St.-Jacobiparochie</meta:user-defined>
    <meta:user-defined meta:name="OVERHEID.PostcodeHuisnummer/OVERHEIDop.postcodeHuisnummer">9079NA 697</meta:user-defined>
    <meta:user-defined meta:name="OVERHEIDop.straatnaam">Oudebildtdijk</meta:user-defined>
    <meta:user-defined meta:name="OVERHEIDop.woonplaats">St.-Jacobiparochi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491</meta:user-defined>
    <meta:user-defined meta:name="OVERHEIDop.GmbID/DC.identifier">gmb-2021-91491</meta:user-defined>
    <meta:user-defined meta:name="OVERHEIDop.versieInformatie"/>
  </office:meta>
</office:document-meta>
</file>