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de bijkeuken en overkapping - Havenrak 19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rak 19 in Broek in Waterland voor het plaatsen van zonnepanelen op de bijkeuken en overkapping</text:p>
            <text:p text:style-name="common-al">(ingekomen 9 maart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4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23.815 494241.178</meta:user-defined>
    <meta:user-defined meta:name="DC.title">Gemeente Waterland - aanvraag omgevingsvergunning - plaatsen van zonnepanelen op de bijkeuken en overkapping - Havenrak 19, Broek in Waterland</meta:user-defined>
    <meta:user-defined meta:name="OVERHEID.PostcodeHuisnummer/OVERHEIDop.postcodeHuisnummer">1151AG 19</meta:user-defined>
    <meta:user-defined meta:name="OVERHEIDop.straatnaam">Havenrak</meta:user-defined>
    <meta:user-defined meta:name="OVERHEIDop.woonplaats">Broek in Water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82</meta:user-defined>
    <meta:user-defined meta:name="OVERHEIDop.GmbID/DC.identifier">gmb-2021-91482</meta:user-defined>
    <meta:user-defined meta:name="OVERHEIDop.versieInformatie"/>
  </office:meta>
</office:document-meta>
</file>