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nieuwe aanvraag Drank- en Horeca en terrasvergunning Cafetaria Tinus Dorpsstraat 35 in Castricum verzenddatum 22 maart 2021 (HORECA20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4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meta:user-defined meta:name="DCTERMS.abstract">Horeca; verleend Horeca Dorpsstraat 35 in Castricum, nieuwe aanvraag Drank- en Horeca en terrasvergunning Cafetaria Tinus, verzenddatum 22 maart 2021 (HORECA200092)</meta:user-defined>
    <dc:language>nl</dc:language>
    <meta:user-defined meta:name="OVERHEID.EPSG28992/DC.spatial">105791 506717</meta:user-defined>
    <meta:user-defined meta:name="DC.title">Gemeente Castricum, verleende  nieuwe aanvraag Drank- en Horeca en terrasvergunning Cafetaria Tinus Dorpsstraat 35 in Castricum verzenddatum 22 maart 2021 (HORECA200092)</meta:user-defined>
    <meta:user-defined meta:name="OVERHEID.PostcodeHuisnummer/OVERHEIDop.postcodeHuisnummer">1901EH 33</meta:user-defined>
    <meta:user-defined meta:name="OVERHEIDop.straatnaam">Dorpsstraat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479</meta:user-defined>
    <meta:user-defined meta:name="OVERHEIDop.GmbID/DC.identifier">gmb-2021-91479</meta:user-defined>
    <meta:user-defined meta:name="OVERHEIDop.versieInformatie"/>
  </office:meta>
</office:document-meta>
</file>