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14, 3755 GD, het bouwen van een houten schuur en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14, 3755 GD, het bouwen van een houten schuur en realiseren van een inrit, ingekomen 18 maart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14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77.615 474462.661</meta:user-defined>
    <meta:user-defined meta:name="DC.title">Aangevraagde omgevingsvergunning Rietgors 14, 3755 GD, het bouwen van een houten schuur en realiseren van een inrit</meta:user-defined>
    <meta:user-defined meta:name="OVERHEID.PostcodeHuisnummer/OVERHEIDop.postcodeHuisnummer">3755GD 14</meta:user-defined>
    <meta:user-defined meta:name="OVERHEIDop.straatnaam">Rietgors</meta:user-defined>
    <meta:user-defined meta:name="OVERHEIDop.woonplaats">Eemnes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78</meta:user-defined>
    <meta:user-defined meta:name="OVERHEIDop.GmbID/DC.identifier">gmb-2021-91478</meta:user-defined>
    <meta:user-defined meta:name="OVERHEIDop.versieInformatie"/>
  </office:meta>
</office:document-meta>
</file>