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paadje 1, 1261 BN, het verwijderen van de muur en plaatsen stalen 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paadje 1, 1261 BN, het verwijderen van de muur en plaatsen stalen balk, ingekomen 19 maart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46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22.576 476312.232</meta:user-defined>
    <meta:user-defined meta:name="DC.title">Aangevraagde omgevingsvergunning Bierwegpaadje 1, 1261 BN, het verwijderen van de muur en plaatsen stalen balk</meta:user-defined>
    <meta:user-defined meta:name="OVERHEID.PostcodeHuisnummer/OVERHEIDop.postcodeHuisnummer">1261BN 1</meta:user-defined>
    <meta:user-defined meta:name="OVERHEIDop.straatnaam">Bierwegpaadje</meta:user-defined>
    <meta:user-defined meta:name="OVERHEIDop.woonplaats">Blaric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466</meta:user-defined>
    <meta:user-defined meta:name="OVERHEIDop.GmbID/DC.identifier">gmb-2021-91466</meta:user-defined>
    <meta:user-defined meta:name="OVERHEIDop.versieInformatie"/>
  </office:meta>
</office:document-meta>
</file>