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6-1-1">
      <style:table-column-properties/>
    </style:style>
    <style:style style:family="table-column" style:parent-style-name="colspec" style:name="id1-3-2-2-5-6-1-2">
      <style:table-column-properties/>
    </style:style>
    <style:style style:family="table-column" style:parent-style-name="colspec" style:name="id1-3-2-2-5-6-1-3">
      <style:table-column-properties/>
    </style:style>
    <style:style style:family="table-column" style:parent-style-name="colspec" style:name="id1-3-2-2-5-6-1-4">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9-5-1-1">
      <style:table-column-properties/>
    </style:style>
    <style:style style:family="table-column" style:parent-style-name="colspec" style:name="id1-3-2-2-9-5-1-2">
      <style:table-column-properties/>
    </style:style>
    <style:style style:family="table-column" style:parent-style-name="colspec" style:name="id1-3-2-2-9-5-1-3">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aarlemmermeer houdende regels omtrent financiën van het sociaal domein (Financieel besluit sociaal domein gemeente Haarlemmermeer 2021)</text:p>
      <text:section text:name="regeling_id1-3-2" text:style-name="regeling">
        <text:section text:name="aanhef_id1-3-2-1" text:style-name="aanhef">
          <text:section text:name="preambule_id1-3-2-1-1" text:style-name="preambule">
            <text:p text:style-name="al">Het college van burgemeester en wethouders van de gemeente Haarlemmermeer;</text:p>
            <text:p text:style-name="al"/>
            <text:p text:style-name="al">gelet op de artikelen 17 tweede lid, 20 vierde lid, 22 tweede lid, 23 tweede lid, 24 tweede lid en 63 van de Verordening sociaal domein gemeente Haarlemmermeer 2021;</text:p>
            <text:p text:style-name="al"/>
            <text:p text:style-name="al">gelezen het voorstel van 2 maart 2021;</text:p>
            <text:p text:style-name="al"/>
            <text:p text:style-name="al">besluit vast te stellen:</text:p>
            <text:p text:style-name="al"/>
            <text:p text:style-name="al">
            <text:span text:style-name="nadrukvet">Financieel besluit sociaal domein gemeente Haarlemmermeer 2021</text:span>
          </text:p>
            <text:p text:style-name="al"/>
            <text:p text:style-name="al">
            <text:span text:style-name="nadrukvet">
              <text:span text:style-name="nadrukondlijn">Inleiding</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it besluit worden gebruikt en die niet nader worden omschreven hebben dezelfde betekenis als in de Algemene wet bestuursrecht (Awb), de Wet maatschappelijke ondersteuning 2015 (Wmo 2015), de Jeugdwet, de Participatiewet, de Verordening sociaal domein gemeente Haarlemmermeer 2021 en de diverse beleidsregels sociaal domein gemeente Haarlemmermeer 2021.</text:p>
              </text:list-item>
              <text:list-item text:style-override="id1-3-2-2-1-3">
                <text:number>2.</text:number>
                <text:p text:style-name="al">In dit besluit wordt verstaan onder:</text:p>
                <text:list text:style-name="id1-3-2-2-1-3-3">
                  <text:list-item text:style-override="id1-3-2-2-1-3-3-1">
                    <text:number>a.</text:number>
                    <text:p text:style-name="al">Dienst; een voorziening als bedoeld in artikel 2.3 van de Jeugdwet en artikel 2.3.5 van de Wet maatschappelijke ondersteuning 2015, die geleverd wordt door een persoon.</text:p>
                  </text:list-item>
                  <text:list-item text:style-override="id1-3-2-2-1-3-3-2">
                    <text:number>b.</text:number>
                    <text:p text:style-name="al">Product: een voorziening als bedoeld in artikel 2.3.5 van de Wet maatschappelijke ondersteuning 2015, die geleverd wordt in de vorm van een product.</text:p>
                  </text:list-item>
                </text:list>
              </text:list-item>
            </text:list>
            <text:p text:style-name="al">
            <text:span text:style-name="nadrukvet">
              <text:span text:style-name="nadrukondlijn">Eigen bijdrage</text:span>
            </text:span>
          </text:p>
          </text:section>
          <text:section text:name="artikel_id1-3-2-2-2" text:style-name="artikel">
            <text:p text:style-name="artikel_kop_titel"><text:span text:style-name="artikel_kop_label">Artikel</text:span> <text:span text:style-name="artikel_kop_nr">2.</text:span> Bijdrage voor maatwerkvoorzieningen </text:p>
            <text:p text:style-name="al">De eigen bijdrage voor opvang van een cliënt die niet tot de doelgroep van opvang behoort volgens de criteria zoals opgenomen in de vigerende Verordening van de centrumgemeente, maar wel behoort tot de doelgroep voor opvang zoals is opgenomen in artikel 2.3.2 van de Wet maatschappelijke ondersteuning 2015, is gelijk aan de hoogte van de eigen bijdrage als opgenomen in de vigerende Verordening en Uitvoeringsbesluit van de centrumgemeente.</text:p>
            <text:p text:style-name="al"/>
            <text:p text:style-name="al">
            <text:span text:style-name="nadrukvet">
              <text:span text:style-name="nadrukondlijn">Persoonsgebonden budget</text:span>
            </text:span>
          </text:p>
          </text:section>
          <text:section text:name="artikel_id1-3-2-2-3" text:style-name="artikel">
            <text:p text:style-name="artikel_kop_titel"><text:span text:style-name="artikel_kop_label">Artikel</text:span> <text:span text:style-name="artikel_kop_nr">3.</text:span> Persoonsgebonden budget voor “diensten”</text:p>
            <text:list text:style-name="id1-3-2-2-3-2">
              <text:list-item text:style-override="id1-3-2-2-3-2">
                <text:number>1.</text:number>
                <text:p text:style-name="al">De hoogte van een persoonsgebonden budget (pgb) wordt vastgesteld door:</text:p>
                <text:list text:style-name="id1-3-2-2-3-2-3">
                  <text:list-item text:style-override="id1-3-2-2-3-2-3-1">
                    <text:number>a.</text:number>
                    <text:p text:style-name="al">Aantal uren; </text:p>
                  </text:list-item>
                  <text:list-item text:style-override="id1-3-2-2-3-2-3-2">
                    <text:number>b.</text:number>
                    <text:p text:style-name="al">De zorgzwaarte; licht, midden of zwaar; <text:note text:id="noot_id1-3-2-2-3-2-3-2-2-1" text:note-class="footnote"><text:note-citation text:label=" 1 "> 1 </text:note-citation><text:note-body><text:p text:style-name="noot.al">Dit is van toepassing op behandeling jeugd, begeleiding volwassenen, dagbesteding volwassenen en kortdurend verblijf volwassenen.</text:p></text:note-body></text:note></text:p>
                  </text:list-item>
                  <text:list-item text:style-override="id1-3-2-2-3-2-3-3">
                    <text:number>c.</text:number>
                    <text:p text:style-name="al">Tarief:</text:p>
                    <text:list text:style-name="id1-3-2-2-3-2-3-3-3">
                      <text:list-item text:style-override="id1-3-2-2-3-2-3-3-3-1">
                        <text:number>i.</text:number>
                        <text:p text:style-name="al">de hoogte van het uurtarief voor informele zorg is € 20<text:note text:id="noot_id1-3-2-2-3-2-3-3-3-1-2-1" text:note-class="footnote"><text:note-citation text:label="2 ">2 </text:note-citation><text:note-body><text:p text:style-name="noot.al">Dit tarief is gebaseerd op het tarief van informele zorg vanuit de Wet Langdurige zorg (Wlz).</text:p></text:note-body></text:note> per uur, tenzij het tarief voor formele zorg zoals is vastgesteld in ii lager is; </text:p>
                      </text:list-item>
                      <text:list-item text:style-override="id1-3-2-2-3-2-3-3-3-2">
                        <text:number>ii.</text:number>
                        <text:p text:style-name="al">de hoogte van het uur-, dagdeel-, dbc en/of trajecttarief voor formele zorg wordt vastgesteld op 80% van de gemiddelde kostprijs van voorgaand kalenderjaar van aanbieders die door de gemeente gecontracteerd zijn;</text:p>
                      </text:list-item>
                      <text:list-item text:style-override="id1-3-2-2-3-2-3-3-3-3">
                        <text:number>iii.</text:number>
                        <text:p text:style-name="al">Deze tarieven worden op de website van de gemeente bekend gemaakt. </text:p>
                      </text:list-item>
                    </text:list>
                  </text:list-item>
                </text:list>
              </text:list-item>
              <text:list-item text:style-override="id1-3-2-2-3-3">
                <text:number>2.</text:number>
                <text:p text:style-name="al">Het (uur)tarief als gesteld in lid 1 is inclusief reiskosten. </text:p>
              </text:list-item>
              <text:list-item text:style-override="id1-3-2-2-3-4">
                <text:number/>
                <text:p text:style-name="al">Het budget kan niet besteed worden aan bemiddelingskosten.</text:p>
              </text:list-item>
              <text:list-item text:style-override="id1-3-2-2-3-5">
                <text:number>3.</text:number>
                <text:p text:style-name="al">Na beëindiging van het pgb buiten de schuld van de budgethouder om, kan, bij voldoende budget, maximaal één volledig maandsalaris uitbetaald worden ter compensatie van het verlies van inkomsten van de particuliere zorgverlener.</text:p>
              </text:list-item>
              <text:list-item text:style-override="id1-3-2-2-3-6">
                <text:number>4.</text:number>
                <text:p text:style-name="al">De betaling van het budget vindt plaats via de Sociale Verzekeringsbank middels het Trekkingsrecht.</text:p>
              </text:list-item>
            </text:list>
          </text:section>
          <text:section text:name="artikel_id1-3-2-2-4" text:style-name="artikel">
            <text:p text:style-name="artikel_kop_titel"><text:span text:style-name="artikel_kop_label">Artikel</text:span> <text:span text:style-name="artikel_kop_nr">4.</text:span> Persoonsgebonden budget voor “producten”</text:p>
            <text:list text:style-name="id1-3-2-2-4-2">
              <text:list-item text:style-override="id1-3-2-2-4-2">
                <text:number>1.</text:number>
                <text:p text:style-name="al">De hoogte van een persoonsgebonden budget voor voorzieningen die niet in natura zijn ingekocht (onder andere bouwkundige woningaanpassingen en autoaanpassingen) wordt bepaald op 100% van de voor vergoeding in aanmerking komende kosten. Het gaat om de goedkoopst compenserende voorziening. Daarbij gaan wij uit van twee offertes. </text:p>
              </text:list-item>
              <text:list-item text:style-override="id1-3-2-2-4-3">
                <text:number>2.</text:number>
                <text:p text:style-name="al">De voor vergoeding in aanmerking komende kosten van een bouwkundige woningaanpassing betreffen:</text:p>
                <text:list text:style-name="id1-3-2-2-4-3-3">
                  <text:list-item text:style-override="id1-3-2-2-4-3-3-1">
                    <text:number>a.</text:number>
                    <text:p text:style-name="al">de aanneemsom voor het treffen van de voorziening;</text:p>
                  </text:list-item>
                  <text:list-item text:style-override="id1-3-2-2-4-3-3-2">
                    <text:number>b.</text:number>
                    <text:p text:style-name="al">het architectenhonorarium tot ten hoogste 10% van de aanneemsom met dien verstande dat dit niet hoger is dan het maximale honorarium als bepaald in De Nieuwe Regeling 2005 (DNR 2005) van de BNA;</text:p>
                  </text:list-item>
                  <text:list-item text:style-override="id1-3-2-2-4-3-3-3">
                    <text:number>c.</text:number>
                    <text:p text:style-name="al">de kosten van toezicht op de uitvoering, tot een maximum van 2% van de aanneemsom;</text:p>
                  </text:list-item>
                  <text:list-item text:style-override="id1-3-2-2-4-3-3-4">
                    <text:number>d.</text:number>
                    <text:p text:style-name="al">de leges;</text:p>
                  </text:list-item>
                  <text:list-item text:style-override="id1-3-2-2-4-3-3-5">
                    <text:number>e.</text:number>
                    <text:p text:style-name="al">de verschuldigde en niet verrekenbare- of terugvorderbare omzetbelasting;</text:p>
                  </text:list-item>
                  <text:list-item text:style-override="id1-3-2-2-4-3-3-6">
                    <text:number>f.</text:number>
                    <text:p text:style-name="al">renteverlies, in verband met betaling aan derden voordat de bijdrage is uitbetaald, voor zover dit verband houdt met de bouw dan wel het treffen van voorzieningen;</text:p>
                  </text:list-item>
                  <text:list-item text:style-override="id1-3-2-2-4-3-3-7">
                    <text:number>g.</text:number>
                    <text:p text:style-name="al">de kosten in verband met technisch onderzoek en adviezen met betrekking tot het verrichten van de aanpassing;</text:p>
                  </text:list-item>
                  <text:list-item text:style-override="id1-3-2-2-4-3-3-8">
                    <text:number>h.</text:number>
                    <text:p text:style-name="al">de kosten van heraansluiting op de openbare nutsvoorziening;</text:p>
                  </text:list-item>
                  <text:list-item text:style-override="id1-3-2-2-4-3-3-9">
                    <text:number>i.</text:number>
                    <text:p text:style-name="al">de door het college (schriftelijk) goedgekeurde kostenverhogingen, die ten tijde van de raming van de kosten redelijkerwijs niet voorzien hadden kunnen zijn;</text:p>
                  </text:list-item>
                  <text:list-item text:style-override="id1-3-2-2-4-3-3-10">
                    <text:number>j.</text:number>
                    <text:p text:style-name="al">administratiekosten die verhuurder maakt ten behoeve van het treffen van een voorziening voor de ondersteuningsvrager;</text:p>
                  </text:list-item>
                  <text:list-item text:style-override="id1-3-2-2-4-3-3-11">
                    <text:number>k.</text:number>
                    <text:p text:style-name="al">Voor zover de kosten onder a t/m i meer dan € 1.000 bedragen, 10% van die kosten, met een maximum van € 350, indien en voor zover deze kosten noodzakelijkerwijs optreden.</text:p>
                  </text:list-item>
                </text:list>
              </text:list-item>
              <text:list-item text:style-override="id1-3-2-2-4-4">
                <text:number>3.</text:number>
                <text:p text:style-name="al">De hoogte van een persoonsgebonden budget voor overige voorzieningen, wordt bepaald als tegenwaarde van de voorziening, die belanghebbende ontvangen zou hebben, als de voorziening in natura zou zijn verstrekt, rekening houdend met een door de gemeente te ontvangen korting die tevens door belanghebbende ontvangen kan worden bij de leverancier. </text:p>
              </text:list-item>
              <text:list-item text:style-override="id1-3-2-2-4-5">
                <text:number>4.</text:number>
                <text:p text:style-name="al">Het persoonsgebonden budget wordt betaalbaar gesteld aan de leverancier direct nadat de beschikking is verzonden. </text:p>
              </text:list-item>
            </text:list>
          </text:section>
          <text:section text:name="artikel_id1-3-2-2-5" text:style-name="artikel">
            <text:p text:style-name="artikel_kop_titel"><text:span text:style-name="artikel_kop_label">Artikel</text:span> <text:span text:style-name="artikel_kop_nr">5.</text:span> Bedragen onderhoud, keuring, reparaties en verzekering</text:p>
            <text:list text:style-name="id1-3-2-2-5-2">
              <text:list-item text:style-override="id1-3-2-2-5-2">
                <text:number>1.</text:number>
                <text:p text:style-name="al">De bedragen voor een persoonsgebonden budget voor onderhoud, reparaties en verzekering van een voorziening, worden bepaald als tegenwaarde van dezelfde kosten die de gemeente gemaakt zou hebben indien de voorziening in natura verstrekt zou zijn, rekening houdend met een door de gemeente te ontvangen korting die tevens door belanghebbende ontvangen kan worden bij de leverancier.</text:p>
              </text:list-item>
              <text:list-item text:style-override="id1-3-2-2-5-3">
                <text:number>2.</text:number>
                <text:p text:style-name="al">Het persoonsgebonden budget wordt betaalbaar gesteld aan de leverancier na inlevering van een kopie van het onderhoudscontract en/of verzekeringsbewijs. Door de gebruiker moeten:</text:p>
                <text:list text:style-name="id1-3-2-2-5-3-3">
                  <text:list-item text:style-override="id1-3-2-2-5-3-3-1">
                    <text:number>a.</text:number>
                    <text:p text:style-name="al">de elektrische voorzieningen WA-casco verzekerd worden;</text:p>
                  </text:list-item>
                  <text:list-item text:style-override="id1-3-2-2-5-3-3-2">
                    <text:number>b.</text:number>
                    <text:p text:style-name="al">roerende woonvoorzieningen verzekerd worden binnen de eigen inboedelverzekering, hier wordt geen persoonsgebonden budget voor verstrekt;</text:p>
                  </text:list-item>
                  <text:list-item text:style-override="id1-3-2-2-5-3-3-3">
                    <text:number>c.</text:number>
                    <text:p text:style-name="al">vaste woonvoorzieningen verzekerd worden binnen de eigen opstalverzekering, hier wordt geen persoonsgebonden budget voor verstrekt.</text:p>
                  </text:list-item>
                </text:list>
              </text:list-item>
              <text:list-item text:style-override="id1-3-2-2-5-4">
                <text:number>3.</text:number>
                <text:p text:style-name="al">De bedragen voor een persoonsgebonden budget voor een keuring en periodiek onderhoud van een lift worden bepaald door de werkelijk gemaakte kosten, maar bedragen nooit meer dan de bedragen in onderstaande tabel.</text:p>
              </text:list-item>
            </text:list>
            <text:p text:style-name="al"/>
            <text:section text:name="table_id1-3-2-2-5-6" text:style-name="table">
              <text:p text:style-name="table_top"/>
              <table:table table:style-name="tgroup">
                <table:table-column table:style-name="id1-3-2-2-5-6-1-1"/>
                <table:table-column table:style-name="id1-3-2-2-5-6-1-2"/>
                <table:table-column table:style-name="id1-3-2-2-5-6-1-3"/>
                <table:table-column table:style-name="id1-3-2-2-5-6-1-4"/>
                <table:table-row table:style-name="row">
                  <table:table-cell table:style-name="cell_frame_all" table:number-rows-spanned="1" table:number-columns-spanned="1">
                    <text:p text:style-name="table_al">Soort lift</text:p>
                  </table:table-cell>
                  <table:table-cell table:style-name="cell_frame_all" table:number-rows-spanned="1" table:number-columns-spanned="1">
                    <text:p text:style-name="table_al">Beginkeuring</text:p>
                  </table:table-cell>
                  <table:table-cell table:style-name="cell_frame_all" table:number-rows-spanned="1" table:number-columns-spanned="1">
                    <text:p text:style-name="table_al">Keuring</text:p>
                  </table:table-cell>
                  <table:table-cell table:style-name="cell_frame_all" table:number-rows-spanned="1" table:number-columns-spanned="1">
                    <text:p text:style-name="table_al">Periodiek onderhoud</text:p>
                  </table:table-cell>
                </table:table-row>
                <table:table-row table:style-name="row">
                  <table:table-cell table:style-name="cell_frame_all" table:number-rows-spanned="1" table:number-columns-spanned="1">
                    <text:p text:style-name="table_al">Stoeltraplift</text:p>
                    <text:p text:style-name="table_al">Rolstoelplateaulift</text:p>
                  </table:table-cell>
                  <table:table-cell table:style-name="cell_frame_all" table:number-rows-spanned="1" table:number-columns-spanned="1">
                    <text:p text:style-name="table_al">€ 169,15</text:p>
                  </table:table-cell>
                  <table:table-cell table:style-name="cell_frame_all" table:number-rows-spanned="1" table:number-columns-spanned="1">
                    <text:p text:style-name="table_al">€ 112,75 per 4 jaar</text:p>
                  </table:table-cell>
                  <table:table-cell table:style-name="cell_frame_all" table:number-rows-spanned="1" table:number-columns-spanned="1">
                    <text:p text:style-name="table_al">€ 163,00 per jaar</text:p>
                  </table:table-cell>
                </table:table-row>
                <table:table-row table:style-name="row">
                  <table:table-cell table:style-name="cell_frame_all" table:number-rows-spanned="1" table:number-columns-spanned="1">
                    <text:p text:style-name="table_al">Woonhuislift<text:note text:id="noot_id1-3-2-2-5-6-1-5-3-1-1-1" text:note-class="footnote"><text:note-citation text:label="3 ">3 </text:note-citation><text:note-body><text:p text:style-name="noot.al">De prijs van de beginkeuring van woonhuisliften en hefplateauliften is inbegrepen in de totale nieuwprijs van de lift.</text:p></text:note-body></text:note></text:p>
                  </table:table-cell>
                  <table:table-cell table:style-name="cell_frame_all" table:number-rows-spanned="1" table:number-columns-spanned="1"/>
                  <table:table-cell table:style-name="cell_frame_all" table:number-rows-spanned="1" table:number-columns-spanned="1">
                    <text:p text:style-name="table_al">€ 138,40 per 18 maanden</text:p>
                  </table:table-cell>
                  <table:table-cell table:style-name="cell_frame_all" table:number-rows-spanned="1" table:number-columns-spanned="1">
                    <text:p text:style-name="table_al">€ 211,00 per 6 maanden</text:p>
                  </table:table-cell>
                </table:table-row>
                <table:table-row table:style-name="row">
                  <table:table-cell table:style-name="cell_frame_all" table:number-rows-spanned="1" table:number-columns-spanned="1">
                    <text:p text:style-name="table_al">Hefplateaulift<text:note text:id="noot_id1-3-2-2-5-6-1-5-4-1-1-1" text:note-class="footnote"><text:note-citation text:label="4 ">4 </text:note-citation><text:note-body><text:p text:style-name="noot.al">idem</text:p></text:note-body></text:note></text:p>
                  </table:table-cell>
                  <table:table-cell table:style-name="cell_frame_all" table:number-rows-spanned="1" table:number-columns-spanned="1"/>
                  <table:table-cell table:style-name="cell_frame_all" table:number-rows-spanned="1" table:number-columns-spanned="1">
                    <text:p text:style-name="table_al">€ 112,75 per 18 maanden</text:p>
                  </table:table-cell>
                  <table:table-cell table:style-name="cell_frame_all" table:number-rows-spanned="1" table:number-columns-spanned="1">
                    <text:p text:style-name="table_al">€ 163,00 per 6 maanden</text:p>
                  </table:table-cell>
                </table:table-row>
              </table:table>
              <text:p text:style-name="table_bottom"/>
            </text:section>
            <text:p text:style-name="al">   </text:p>
            <text:p text:style-name="al"> </text:p>
            <text:p text:style-name="al">In bovengenoemde bedragen zijn opgenomen de kosten voor keuring door het Liftinstituut, alsmede de kosten voor de noodzakelijke assistentie door de onderhoudsfirma. De bedragen in deze tabel zijn exclusief BTW.</text:p>
            <text:p text:style-name="al"/>
            <text:p text:style-name="al">
            <text:span text:style-name="nadrukvet">
              <text:span text:style-name="nadrukondlijn">Tegemoetkoming</text:span>
            </text:span>
          </text:p>
            <text:p text:style-name="al"/>
          </text:section>
          <text:section text:name="artikel_id1-3-2-2-6" text:style-name="artikel">
            <text:p text:style-name="artikel_kop_titel"><text:span text:style-name="artikel_kop_label">Artikel</text:span> <text:span text:style-name="artikel_kop_nr">6.</text:span> Tegemoetkomingen </text:p>
            <text:list text:style-name="id1-3-2-2-6-2">
              <text:list-item text:style-override="id1-3-2-2-6-2-1">
                <text:number>1.</text:number>
                <text:p text:style-name="al">De hoogte van de tegemoetkoming in de kosten van verhuizing en stoffering bedraagt<text:note text:id="noot_id1-3-2-2-6-2-1-2-1" text:note-class="footnote"><text:note-citation text:label="5 ">5 </text:note-citation><text:note-body><text:p text:style-name="noot.al">Uitgangspunt voor deze bedragen vormen de huidige normen Bijzondere Bijstand.</text:p></text:note-body></text:note>:</text:p>
                <text:list text:style-name="id1-3-2-2-6-2-1-3">
                  <text:list-item text:style-override="id1-3-2-2-6-2-1-3-1">
                    <text:number>a.</text:number>
                    <text:p text:style-name="al">voor een alleenstaande kamerbewoner € 1.875;</text:p>
                  </text:list-item>
                  <text:list-item text:style-override="id1-3-2-2-6-2-1-3-2">
                    <text:number>b.</text:number>
                    <text:p text:style-name="al">naar een gelijkvloerse woning met drie of minder dan drie kamers € 1.875;</text:p>
                  </text:list-item>
                  <text:list-item text:style-override="id1-3-2-2-6-2-1-3-3">
                    <text:number>c.</text:number>
                    <text:p text:style-name="al">naar een woning met meer dan 3 kamers € 2.500.</text:p>
                  </text:list-item>
                </text:list>
              </text:list-item>
              <text:list-item text:style-override="id1-3-2-2-6-2-2">
                <text:number>2.</text:number>
                <text:p text:style-name="al">De tegemoetkoming als bedoeld in lid 1 wordt beschikbaar gesteld zodra belanghebbende is verhuisd naar een geschikte woning of wanneer de woonruimte op verzoek van het college vrijgemaakt is.</text:p>
              </text:list-item>
              <text:list-item text:style-override="id1-3-2-2-6-2-3">
                <text:number>3.</text:number>
                <text:p text:style-name="al">De tegemoetkoming voor een sportvoorziening of andere voorziening om deel te kunnen nemen aan culturele of andere maatschappelijke activiteiten bedraagt maximaal € 3.000 per drie jaar inclusief de kosten voor het onderhoud.</text:p>
              </text:list-item>
              <text:list-item text:style-override="id1-3-2-2-6-2-4">
                <text:number>4.</text:number>
                <text:p text:style-name="al">De tegemoetkoming voor het bezoekbaar maken van een woning is maximaal € 3.000<text:note text:id="noot_id1-3-2-2-6-2-4-2-1" text:note-class="footnote"><text:note-citation text:label="6 ">6 </text:note-citation><text:note-body><text:p text:style-name="noot.al">Dit bedrag is gebaseerd op een toegankelijkheidset en oprit aan de binnenzijde voor de voordeur, het verwijderen van twee binnen dorpels en het verbreden van twee binnendeuren.</text:p></text:note-body></text:note> .</text:p>
              </text:list-item>
              <text:list-item text:style-override="id1-3-2-2-6-2-5">
                <text:number>5.</text:number>
                <text:p text:style-name="al">De hoogte van de tegemoetkoming voor individueel sociaal vervoer is opgebouwd uit:</text:p>
                <text:list text:style-name="id1-3-2-2-6-2-5-3">
                  <text:list-item text:style-override="id1-3-2-2-6-2-5-3-1">
                    <text:number>a.</text:number>
                    <text:p text:style-name="al">Het tarief per kilometer</text:p>
                    <text:list text:style-name="id1-3-2-2-6-2-5-3-1-3">
                      <text:list-item text:style-override="id1-3-2-2-6-2-5-3-1-3-1">
                        <text:number>i.</text:number>
                        <text:p text:style-name="al">Bij gebruik van een bruikleenauto € 0,13<text:note text:id="noot_id1-3-2-2-6-2-5-3-1-3-1-2-1" text:note-class="footnote"><text:note-citation text:label="7 ">7 </text:note-citation><text:note-body><text:p text:style-name="noot.al">Dit bedrag is gebaseerd op de UWV normbedragen voorzieningen.</text:p></text:note-body></text:note> .</text:p>
                      </text:list-item>
                      <text:list-item text:style-override="id1-3-2-2-6-2-5-3-1-3-2">
                        <text:number>ii.</text:number>
                        <text:p text:style-name="al">Bij gebruik van eigen auto of vervoer door derden € 0,19.</text:p>
                      </text:list-item>
                      <text:list-item text:style-override="id1-3-2-2-6-2-5-3-1-3-3">
                        <text:number>iii.</text:number>
                        <text:p text:style-name="al">Bij gebruik van taxi € 2,08<text:note text:id="noot_id1-3-2-2-6-2-5-3-1-3-3-2-1" text:note-class="footnote"><text:note-citation text:label="8 ">8 </text:note-citation><text:note-body><text:p text:style-name="noot.al">Dit bedrag is gebaseerd op de standaard wettelijke tarieven voor taxivervoer, verminderd met het kilometertarief van het openbaar vervoer, te weten € 0,14</text:p></text:note-body></text:note> .</text:p>
                      </text:list-item>
                      <text:list-item text:style-override="id1-3-2-2-6-2-5-3-1-3-4">
                        <text:number>iv.</text:number>
                        <text:p text:style-name="al">Bij gebruik van een rolstoeltaxi € 2,65<text:note text:id="noot_id1-3-2-2-6-2-5-3-1-3-4-2-1" text:note-class="footnote"><text:note-citation text:label="9 ">9 </text:note-citation><text:note-body><text:p text:style-name="noot.al">idem</text:p></text:note-body></text:note> .</text:p>
                      </text:list-item>
                    </text:list>
                  </text:list-item>
                  <text:list-item text:style-override="id1-3-2-2-6-2-5-3-2">
                    <text:number>b.</text:number>
                    <text:p text:style-name="al">Het maximale aantal kilometers per jaar, indien er geen gebruik gemaakt kan worden van</text:p>
                    <text:list text:style-name="id1-3-2-2-6-2-5-3-2-3">
                      <text:list-item text:style-override="id1-3-2-2-6-2-5-3-2-3-1">
                        <text:number>i.</text:number>
                        <text:p text:style-name="al">het collectief vervoer voor binnen de regio, ad 1.500 kilometer; </text:p>
                      </text:list-item>
                      <text:list-item text:style-override="id1-3-2-2-6-2-5-3-2-3-2">
                        <text:number>ii.</text:number>
                        <text:p text:style-name="al">Valys voor buiten de regio, ad 2.350 kilometer;</text:p>
                      </text:list-item>
                      <text:list-item text:style-override="id1-3-2-2-6-2-5-3-2-3-3">
                        <text:number>iii.</text:number>
                        <text:p text:style-name="al">het collectief vervoer voor binnen de regio en Valys voor buiten de regio, ad 3.850 kilometer.</text:p>
                      </text:list-item>
                    </text:list>
                  </text:list-item>
                </text:list>
              </text:list-item>
              <text:list-item text:style-override="id1-3-2-2-6-2-6">
                <text:number>6.</text:number>
                <text:p text:style-name="al">De tegemoetkoming voor individueel sociaal vervoer wordt achteraf per kwartaal uitbetaald.</text:p>
              </text:list-item>
            </text:list>
            <text:p text:style-name="al"/>
            <text:p text:style-name="al">
            <text:span text:style-name="nadrukvet">
              <text:span text:style-name="nadrukondlijn">Inkomensondersteuning</text:span>
            </text:span>
          </text:p>
          </text:section>
          <text:section text:name="artikel_id1-3-2-2-7" text:style-name="artikel">
            <text:p text:style-name="artikel_kop_titel"><text:span text:style-name="artikel_kop_label">Artikel</text:span> <text:span text:style-name="artikel_kop_nr">7.</text:span> Hoogte inkomensondersteuning</text:p>
            <text:p text:style-name="al">De hoogte van inkomensondersteuning wordt, tenzij anders is vastgelegd in dit financieel besluit, vastgesteld op basis van </text:p>
            <text:list text:style-name="id1-3-2-2-7-3">
              <text:list-item text:style-override="id1-3-2-2-7-3-1">
                <text:number>a.</text:number>
                <text:p text:style-name="al">Nibud-normen;</text:p>
              </text:list-item>
              <text:list-item text:style-override="id1-3-2-2-7-3-2">
                <text:number>b.</text:number>
                <text:p text:style-name="al">De vastgestelde maximale vergoedingen van de door het college aangewezen zorgverzekeraars;</text:p>
              </text:list-item>
              <text:list-item text:style-override="id1-3-2-2-7-3-3">
                <text:number>c.</text:number>
                <text:p text:style-name="al">De GMD-lijst inkomensondersteunende voorzieningen.</text:p>
              </text:list-item>
            </text:list>
          </text:section>
          <text:section text:name="artikel_id1-3-2-2-8" text:style-name="artikel">
            <text:p text:style-name="artikel_kop_titel"><text:span text:style-name="artikel_kop_label">Artikel</text:span> <text:span text:style-name="artikel_kop_nr">8.</text:span> Individuele inkomenstoeslag</text:p>
            <text:p text:style-name="al">De hoogte van de individuele inkomenstoeslag bedraagt 40% van de van toepassing zijnde bijstandsnorm (inclusief vakantietoeslag) per maand voor een alleenstaande en gehuwden/samenwonende. </text:p>
            <text:p text:style-name="al">Voor de alleenstaande ouder geldt dat de hoogte van de individuele inkomenstoeslag 40% bedraagt van 90% van de norm geldend voor gehuwden/samenwonenden (inclusief vakantietoeslag) per maand. </text:p>
            <text:p text:style-name="al">Per 1 januari 2021 bedraagt de individuele inkomenstoeslag voor:</text:p>
            <text:list text:style-name="id1-3-2-2-8-5">
              <text:list-item text:style-override="id1-3-2-2-8-5-1">
                <text:number>a.</text:number>
                <text:p text:style-name="al">een alleenstaande € 440 per jaar;</text:p>
              </text:list-item>
              <text:list-item text:style-override="id1-3-2-2-8-5-2">
                <text:number>b.</text:number>
                <text:p text:style-name="al">een alleenstaande ouder € 560 per jaar;</text:p>
              </text:list-item>
              <text:list-item text:style-override="id1-3-2-2-8-5-3">
                <text:number>c.</text:number>
                <text:p text:style-name="al">gehuwden/samenwonenden € 620 per jaar.</text:p>
              </text:list-item>
            </text:list>
            <text:p text:style-name="al">
            <text:span text:style-name="nadrukvet">
              <text:span text:style-name="nadrukondlijn">Re-integratie </text:span>
            </text:span>
          </text:p>
          </text:section>
          <text:section text:name="artikel_id1-3-2-2-9" text:style-name="artikel">
            <text:p text:style-name="artikel_kop_titel"><text:span text:style-name="artikel_kop_label">Artikel</text:span> <text:span text:style-name="artikel_kop_nr">9.</text:span> Tijdelijke Loonkostensubsidie</text:p>
            <text:p text:style-name="al">De hoogte van financiële middelen die worden ingezet bij de verstrekking van een tijdelijke loonkostensubsidie ten behoeve van de doelgroep als bedoeld in artikel 7, eerste lid onder a, van de Participatiewet bedraagt maximaal </text:p>
            <text:p text:style-name="al">€ 5.000. Dit bedrag is inclusief Btw en reiskosten.</text:p>
            <text:p text:style-name="al"/>
            <text:section text:name="table_id1-3-2-2-9-5" text:style-name="table">
              <text:p text:style-name="table_top"/>
              <table:table table:style-name="tgroup">
                <table:table-column table:style-name="id1-3-2-2-9-5-1-1"/>
                <table:table-column table:style-name="id1-3-2-2-9-5-1-2"/>
                <table:table-column table:style-name="id1-3-2-2-9-5-1-3"/>
                <table:table-row table:style-name="row">
                  <table:table-cell table:style-name="cell_frame_all" table:number-rows-spanned="1" table:number-columns-spanned="1">
                    <text:p text:style-name="table_al">
                      <text:span text:style-name="nadrukvet">Tabel subsidiehoogte per leeftijd</text:span>
                    </text:p>
                  </table:table-cell>
                  <table:table-cell table:style-name="cell_frame_all" table:number-rows-spanned="1" table:number-columns-spanned="1">
                    <text:p text:style-name="table_al">
                      <text:span text:style-name="nadrukvet">Fulltime arbeidsovereenkomst maand 1 t/m 6</text:span>
                    </text:p>
                  </table:table-cell>
                  <table:table-cell table:style-name="cell_frame_all" table:number-rows-spanned="1" table:number-columns-spanned="1">
                    <text:p text:style-name="table_al">
                      <text:span text:style-name="nadrukvet">Fulltime arbeidsovereenkomst maand 7 t/m 12 </text:span>
                    </text:p>
                  </table:table-cell>
                </table:table-row>
                <table:table-row table:style-name="row">
                  <table:table-cell table:style-name="cell_frame_all" table:number-rows-spanned="1" table:number-columns-spanned="1">
                    <text:p text:style-name="table_al">23 jaar of ouder</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2.550</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2.175</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1.845</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1.575</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1.365</text:p>
                  </table:table-cell>
                  <table:table-cell table:style-name="cell_frame_all" table:number-rows-spanned="1" table:number-columns-spanned="1">
                    <text:p text:style-name="table_al">€ 910</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10.</text:span> Reiskosten</text:p>
            <text:list text:style-name="id1-3-2-2-10-2">
              <text:list-item text:style-override="id1-3-2-2-10-2">
                <text:number>1.</text:number>
                <text:p text:style-name="al">De reiskosten die worden gemaakt voor een re-integratietraject wordt vergoed op basis van de tarieven van OV9292 en de NS-reisplanner (tweede klas).</text:p>
              </text:list-item>
              <text:list-item text:style-override="id1-3-2-2-10-3">
                <text:number>2.</text:number>
                <text:p text:style-name="al">De vergoeding voor reiskosten met de eigen auto bedraagt € 0,19 per kilometer.</text:p>
              </text:list-item>
            </text:list>
          </text:section>
          <text:section text:name="artikel_id1-3-2-2-11" text:style-name="artikel">
            <text:p text:style-name="artikel_kop_titel"><text:span text:style-name="artikel_kop_label">Artikel</text:span> <text:span text:style-name="artikel_kop_nr">11.</text:span> Jobcoaching</text:p>
            <text:p text:style-name="al">Betaling van de begeleidingsuren vindt plaats in overeenstemming met het tarief Besluit UWV Normbedragen Voorzieningen. Het tarief voor Jobcoaching staat hierin onder de code Q1 vermeld. Dit tarief kan periodiek wijzigen. UWV hanteert na wijziging – tenzij anders is bepaald – het dan geldende tarief onder de dan geldende voorwaarden. Het betreft een all-in tarief exclusief BTW waarin o.a. de reiskosten en reistijd zijn opgenomen. </text:p>
            <text:p text:style-name="al"/>
            <text:p text:style-name="al">
            <text:span text:style-name="nadrukvet">
              <text:span text:style-name="nadrukondlijn">Bijzondere bijstand</text:span>
            </text:span>
          </text:p>
          </text:section>
          <text:section text:name="artikel_id1-3-2-2-12" text:style-name="artikel">
            <text:p text:style-name="artikel_kop_titel"><text:span text:style-name="artikel_kop_label">Artikel</text:span> <text:span text:style-name="artikel_kop_nr">12.</text:span> Kindpakket </text:p>
            <text:list text:style-name="id1-3-2-2-12-2">
              <text:list-item text:style-override="id1-3-2-2-12-2">
                <text:number>1.</text:number>
                <text:p text:style-name="al">Haarlemmermeer doet mee: De hoogte van de vergoeding bedraagt € 500 per kind per jaar. De kosten worden betaald aan de (sport)vereniging en/of aanbieder van sociale- en/of culturele activiteiten.</text:p>
              </text:list-item>
              <text:list-item text:style-override="id1-3-2-2-12-3">
                <text:number>2.</text:number>
                <text:p text:style-name="al">Tegemoetkoming schoolkosten: De hoogte van de tegemoetkoming bedraagt voor kinderen in het primair onderwijs € 155, en voor kinderen in het voortgezet onderwijs € 310 per kind per schooljaar. De tegemoetkoming wordt betaald aan de aanvrager.</text:p>
              </text:list-item>
              <text:list-item text:style-override="id1-3-2-2-12-4">
                <text:number>3.</text:number>
                <text:p text:style-name="al">Computerregeling: De hoogte van de vergoeding bedraagt € 500 per kind per 4 jaar. Per gezin worden maximaal 2 computers verstrekt. Indien mogelijk wordt de computer in natura verstrekt. </text:p>
              </text:list-item>
              <text:list-item text:style-override="id1-3-2-2-12-5">
                <text:number>4.</text:number>
                <text:p text:style-name="al">Bijles: De hoogte van de vergoeding is maximaal € 2.000. De kosten worden voldaan aan de docent/onderwijsinstelling.</text:p>
              </text:list-item>
            </text:list>
          </text:section>
          <text:section text:name="artikel_id1-3-2-2-13" text:style-name="artikel">
            <text:p text:style-name="artikel_kop_titel"><text:span text:style-name="artikel_kop_label">Artikel</text:span> <text:span text:style-name="artikel_kop_nr">13.</text:span> Haarlemmermeer doet mee voor volwassenen</text:p>
            <text:p text:style-name="al">De hoogte van de vergoeding voor volwassenen bedraagt € 225 per persoon per jaar. Het bedrag wordt betaald aan de aanvrager.</text:p>
            <text:p text:style-name="al"/>
            <text:p text:style-name="al">
            <text:span text:style-name="nadrukvet">
              <text:span text:style-name="nadrukondlijn">Overige tegemoetkomingen op grond van bijzondere bijstand</text:span>
            </text:span>
          </text:p>
          </text:section>
          <text:section text:name="artikel_id1-3-2-2-14" text:style-name="artikel">
            <text:p text:style-name="artikel_kop_titel"><text:span text:style-name="artikel_kop_label">Artikel</text:span> <text:span text:style-name="artikel_kop_nr">14.</text:span> Schoonmaakhulp</text:p>
            <text:p text:style-name="al">Het maximale uurtarief voor schoonmaakhulp is € 13,50. Dit bedrag is inclusief eventuele bemiddelingskosten.</text:p>
          </text:section>
          <text:section text:name="artikel_id1-3-2-2-15" text:style-name="artikel">
            <text:p text:style-name="artikel_kop_titel"><text:span text:style-name="artikel_kop_label">Artikel</text:span> <text:span text:style-name="artikel_kop_nr">15.</text:span> Gemeentelijk bijdrage voor de premie van de aanvullende zorgverzekering</text:p>
            <text:p text:style-name="al">De gemeentelijke bijdrage voor de premie van de gemeentelijke collectieve aanvullende zorgverzekering wordt jaarlijks, door het college vastgesteld. De gemeentelijke bijdrage per 1 januari 2021 bedraagt:</text:p>
            <text:list text:style-name="id1-3-2-2-15-3">
              <text:list-item text:style-override="id1-3-2-2-15-3-1">
                <text:number>a.</text:number>
                <text:p text:style-name="al">€ 477 per persoon op jaarbasis voor de polis “AV gemeente Top” van Zorg en Zekerheid (inclusief meeverzekeren eigen risico) en “Compleet” van Univé (inclusief meeverzekeren eigen risico);</text:p>
              </text:list-item>
              <text:list-item text:style-override="id1-3-2-2-15-3-2">
                <text:number>b.</text:number>
                <text:p text:style-name="al">€ 144,60 per persoon op jaarbasis voor de “AV Gemeente standaard” van Zorg en Zekerheid en “Compact” van Univé. </text:p>
              </text:list-item>
            </text:list>
          </text:section>
          <text:section text:name="artikel_id1-3-2-2-16" text:style-name="artikel">
            <text:p text:style-name="artikel_kop_titel"><text:span text:style-name="artikel_kop_label">Artikel</text:span> <text:span text:style-name="artikel_kop_nr">16.</text:span> Begrafenis- of crematiekosten</text:p>
            <text:p text:style-name="al">De maximaal te verlenen bijstand en het maximaal vrij te stellen bedrag voor begrafenis- of crematiekosten is € 5.000.</text:p>
          </text:section>
          <text:section text:name="artikel_id1-3-2-2-17" text:style-name="artikel">
            <text:p text:style-name="artikel_kop_titel"><text:span text:style-name="artikel_kop_label">Artikel</text:span> <text:span text:style-name="artikel_kop_nr">17.</text:span> Woninginrichting</text:p>
            <text:list text:style-name="id1-3-2-2-17-2">
              <text:list-item text:style-override="id1-3-2-2-17-2">
                <text:number>1.</text:number>
                <text:p text:style-name="al">De maximaal te verlenen bijstand voor woninginrichting is 60% van de Nibud-normen.</text:p>
              </text:list-item>
              <text:list-item text:style-override="id1-3-2-2-17-3">
                <text:number>2.</text:number>
                <text:p text:style-name="al">De maximale te verlenen bijstand voor het inrichten van een kamer bedraagt € 2.238.</text:p>
              </text:list-item>
            </text:list>
          </text:section>
          <text:section text:name="artikel_id1-3-2-2-18" text:style-name="artikel">
            <text:p text:style-name="artikel_kop_titel"><text:span text:style-name="artikel_kop_label">Artikel</text:span> <text:span text:style-name="artikel_kop_nr">19.</text:span> Brilmontuur met glazen</text:p>
            <text:p text:style-name="al">De maximaal te verlenen bijstand voor een brilmontuur bedraagt € 75 per twee kalenderjaren. Voor brillenglazen wordt maximaal € 59 per glas vergoed, met een maximum van € 118 per twee kalenderjaren.</text:p>
            <text:p text:style-name="al"/>
          </text:section>
          <text:section text:name="artikel_id1-3-2-2-19" text:style-name="artikel">
            <text:p text:style-name="artikel_kop_titel"><text:span text:style-name="artikel_kop_label">Artikel</text:span> <text:span text:style-name="artikel_kop_nr">20.</text:span> Kosten kinderopvang</text:p>
            <text:p text:style-name="al">Bij de berekening van de hoogte van de te verlenen bijstand voor kinderopvang houden wij rekening met de werkelijke kosten, wanneer deze lager zijn dan:</text:p>
            <text:list text:style-name="id1-3-2-2-19-3">
              <text:list-item text:style-override="id1-3-2-2-19-3-1">
                <text:number>•</text:number>
                <text:p text:style-name="al">de maximale vergoeding die de Belastingdienst gebruikt. Indien de kosten hoger zijn, gaan wij uit van de maximale vergoedingen van de Belastingdienst. De Belastingdienst heeft de maximale vergoedingen voor 2021 vastgesteld op:</text:p>
              </text:list-item>
              <text:list-item text:style-override="id1-3-2-2-19-3-2">
                <text:number>•</text:number>
                <text:p text:style-name="al">€ 7,27 per uur voor buitenschoolse opvang.</text:p>
              </text:list-item>
              <text:list-item text:style-override="id1-3-2-2-19-3-3">
                <text:number>•</text:number>
                <text:p text:style-name="al">€ 8,46 per uur voor dagopvang;</text:p>
              </text:list-item>
              <text:list-item text:style-override="id1-3-2-2-19-3-4">
                <text:number>•</text:number>
                <text:p text:style-name="al">€ 6,49 per uur voor gastouderopvang.</text:p>
              </text:list-item>
            </text:list>
            <text:p text:style-name="al">
            <text:span text:style-name="nadrukvet">
              <text:span text:style-name="nadrukondlijn">Slotbepalingen</text:span>
            </text:span>
          </text:p>
          </text:section>
          <text:section text:name="artikel_id1-3-2-2-20" text:style-name="artikel">
            <text:p text:style-name="artikel_kop_titel"><text:span text:style-name="artikel_kop_label">Artikel</text:span> <text:span text:style-name="artikel_kop_nr">21.</text:span> Indexering</text:p>
            <text:p text:style-name="al">Bedragen gelden per 1 januari 2021 en worden jaarlijks geïndexeerd aan de hand van de consumentenprijs index van het Centraal Bureau voor de Statistiek (CBS). Het moment van indexering is afhankelijk van de kostensoort.</text:p>
          </text:section>
          <text:section text:name="artikel_id1-3-2-2-21" text:style-name="artikel">
            <text:p text:style-name="artikel_kop_titel"><text:span text:style-name="artikel_kop_label">Artikel</text:span> <text:span text:style-name="artikel_kop_nr">22.</text:span> Inwerkingtreding, overgangsbepaling en citeertitel</text:p>
            <text:list text:style-name="id1-3-2-2-21-2">
              <text:list-item text:style-override="id1-3-2-2-21-2-1">
                <text:number>1.</text:number>
                <text:p text:style-name="al">Dit besluit treedt in werking op 2 maart 2021 en werkt terug tot en met 1 januari 2021.</text:p>
              </text:list-item>
              <text:list-item text:style-override="id1-3-2-2-21-2-2">
                <text:number>2.</text:number>
                <text:p text:style-name="al">Bij de inwerkingtreding van dit besluit vervalt het Financieel besluit sociaal domein gemeente Haarlemmermeer 2020. </text:p>
              </text:list-item>
              <text:list-item text:style-override="id1-3-2-2-21-2-3">
                <text:number>3.</text:number>
                <text:p text:style-name="al">Dit besluit is van toepassing op aanvragen waarop of na 1 januari 2021 een besluit wordt genomen met dien verstande dat van toepassing zijnde regelingen blijven gelden in situaties waarbij sprake is van negatieve gevolgen voor de belanghebbende van de inwerkingtreding van deze beleidsregels. </text:p>
              </text:list-item>
              <text:list-item text:style-override="id1-3-2-2-21-2-4">
                <text:number>4.</text:number>
                <text:p text:style-name="al">Dit besluit wordt aangehaald als: Financieel besluit sociaal domein gemeente Haarlemmermeer 2021.</text:p>
              </text:list-item>
            </text:list>
            <text:p text:style-name="al">
            <text:span text:style-name="nadrukcur">Burgemeester en wethouders van de gemeente Haarlemmermeer,</text:span>
          </text:p>
            <text:p text:style-name="al"/>
            <text:p text:style-name="al">
            <text:span text:style-name="nadrukcur">de secretaris,</text:span>
          </text:p>
            <text:p text:style-name="al">
            <text:span text:style-name="nadrukcur">drs. Carel Brugman </text:span>
          </text:p>
            <text:p text:style-name="al"/>
            <text:p text:style-name="al">
            <text:span text:style-name="nadrukcur">de burgemeester,</text:span>
          </text:p>
            <text:p text:style-name="al">
            <text:span text:style-name="nadrukcur">Marianne Schuurmans-Wijdeven</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145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45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45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Haarlemmermeer</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rmeer</meta:user-defined>
    <meta:user-defined meta:name="OVERHEID.Gemeente/OVERHEID.authority">Haarlemmermeer</meta:user-defined>
    <meta:user-defined meta:name="OVERHEID.TaxonomieBeleidsagenda/OVERHEID.category">Financiën | Organisatie en beleid</meta:user-defined>
    <meta:user-defined meta:name="DC.source">https://decentrale.regelgeving.overheid.nl/cvdr/xhtmloutput/Historie/Haarlemmermeer/653130/CVDR653130_1.html</meta:user-defined>
    <meta:user-defined meta:name="DCTERMS.alternative">Financieel besluit sociaal domein gemeente Haarlemmermeer 2021</meta:user-defined>
    <dc:language>nl</dc:language>
    <meta:user-defined meta:name="OVERHEID.Gemeente/DC.spatial">Haarlemmermeer</meta:user-defined>
    <meta:user-defined meta:name="DC.title">Besluit van het college van burgemeester en wethouders van de gemeente Haarlemmermeer houdende regels omtrent financiën van het sociaal domein (Financieel besluit sociaal domein gemeente Haarlemmermeer 2021)</meta:user-defined>
    <meta:user-defined meta:name="DCTERMS.W3CDTF/DCTERMS.available">2021-03-24</meta:user-defined>
    <meta:user-defined meta:name="DCTERMS.W3CDTF/OVERHEIDop.jaargang">2021</meta:user-defined>
    <meta:user-defined meta:name="OVERHEIDop.publicationIssue">91450</meta:user-defined>
    <meta:user-defined meta:name="OVERHEIDop.betreftRegeling">CVDR655781_1</meta:user-defined>
    <meta:user-defined meta:name="OVERHEIDop.GmbID/DC.identifier">gmb-2021-91450</meta:user-defined>
    <meta:user-defined meta:name="xs:date/OVERHEIDop.startdatum">2021-03-25</meta:user-defined>
    <meta:user-defined meta:name="OVERHEIDop.versieInformatie"/>
  </office:meta>
</office:document-meta>
</file>