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autokraan van 10 tot 15 mei 2021 ter hoogte van Antoniusstraat 56 te Ven-Zelderheide (verzenddatum: 22 maart 2021) 2021-02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autokraan ivm nieuwbouw woning te Antoniusstraat 56 te Ven-Zelderheide 2021-0279</text:p>
            <text:p text:style-name="common-al">
            <text:span text:style-name="nadrukvet">Verzenddatum</text:span>
          </text:p>
            <text:p text:style-name="common-al">Dit besluit is verzonden op 22 maart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3 maart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144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4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4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8766.16 414104.02</meta:user-defined>
    <meta:user-defined meta:name="DC.title">Vergunning voor het plaatsen van autokraan van 10 tot 15 mei 2021 ter hoogte van Antoniusstraat 56 te Ven-Zelderheide (verzenddatum: 22 maart 2021) 2021-0279</meta:user-defined>
    <meta:user-defined meta:name="OVERHEID.PostcodeHuisnummer/OVERHEIDop.postcodeHuisnummer">6599AJ 56</meta:user-defined>
    <meta:user-defined meta:name="OVERHEIDop.straatnaam">Antoniusstraat</meta:user-defined>
    <meta:user-defined meta:name="OVERHEIDop.woonplaats">Ven-Zelderheide</meta:user-defined>
    <meta:user-defined meta:name="DCTERMS.W3CDTF/DCTERMS.available">2021-03-30</meta:user-defined>
    <meta:user-defined meta:name="DCTERMS.W3CDTF/OVERHEIDop.jaargang">2021</meta:user-defined>
    <meta:user-defined meta:name="OVERHEIDop.publicationIssue">91447</meta:user-defined>
    <meta:user-defined meta:name="OVERHEIDop.GmbID/DC.identifier">gmb-2021-91447</meta:user-defined>
    <meta:user-defined meta:name="OVERHEIDop.versieInformatie"/>
  </office:meta>
</office:document-meta>
</file>