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Moons Horeca Business, Neerlandiakade 2B te Utrecht,  HZ_VTTU-21-07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landiakade 2B te Utrecht</text:p>
            <text:p text:style-name="common-al">HZ_VTTU-21-07283</text:p>
            <text:p text:style-name="common-al">Toelichting: individuele uitbreiding restaurant Moons Horeca Business</text:p>
            <text:p text:style-name="common-al">Datum besluit: 18 maart 2021</text:p>
            <text:p text:style-name="common-al">Startdatum bezwaartermijn: 23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4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38.29 452717.06</meta:user-defined>
    <meta:user-defined meta:name="DC.title">Afgehandelde vergunning tijdelijke terrasuitbreiding, individuele uitbreiding restaurant Moons Horeca Business, Neerlandiakade 2B te Utrecht,  HZ_VTTU-21-07283</meta:user-defined>
    <meta:user-defined meta:name="OVERHEID.PostcodeHuisnummer/OVERHEIDop.postcodeHuisnummer">3525BV 1</meta:user-defined>
    <meta:user-defined meta:name="OVERHEIDop.straatnaam">Draadnagelweg</meta:user-defined>
    <meta:user-defined meta:name="OVERHEIDop.woonplaats">Utrecht</meta:user-defined>
    <meta:user-defined meta:name="DCTERMS.W3CDTF/DCTERMS.available">2021-03-24</meta:user-defined>
    <meta:user-defined meta:name="OVERHEIDop.externeBijlage">publ_Besluit tijdelijk terras, Neerlandiakade 2B_1|exb-2021-17826</meta:user-defined>
    <meta:user-defined meta:name="DCTERMS.W3CDTF/OVERHEIDop.jaargang">2021</meta:user-defined>
    <meta:user-defined meta:name="OVERHEIDop.publicationIssue">91445</meta:user-defined>
    <meta:user-defined meta:name="OVERHEIDop.GmbID/DC.identifier">gmb-2021-91445</meta:user-defined>
    <meta:user-defined meta:name="OVERHEIDop.versieInformatie"/>
  </office:meta>
</office:document-meta>
</file>