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splan Parkweg 3, Lemele</text:p>
      <text:section text:name="zakelijke-mededeling_id1-3-2" text:style-name="zakelijke-mededeling">
        <text:section text:name="zakelijke-mededeling-tekst_id1-3-2-1" text:style-name="zakelijke-mededeling-tekst">
          <text:section text:name="tekst_id1-3-2-1-1" text:style-name="tekst">
            <text:p text:style-name="common-al">Vanaf donderdag 25 maart 2021 ligt het ontwerp bestemmingsplan ‘Buitengebied, wijziging Parkweg 3’ voor een periode van 6 weken ter inzage. De laatste dag van de ter inzage termijn is 28 april 2021.</text:p>
            <text:p text:style-name="common-al">Op locatie Parkweg 3 te Lemele is sprake van een relatief kleine woonbestemming. Om aan te sluiten bij de gebruikelijke grootte van een woonbestemming in het buitengebied, ten einde een woning naar huidige maatstaven te kunnen bouwen, wordt gebruik gemaakt van de wijzigingsbevoegdheid uit het bestemmingsplan ‘Buitengebied’. Met dit wijzigingsplan wordt de woonbestemming in westelijke richting vergroot. </text:p>
            <text:p text:style-name="common-al"/>
            <text:p text:style-name="common-al">
            <text:span text:style-name="nadrukvet">Waar ter inzage?</text:span>
          </text:p>
            <text:p text:style-name="common-al">Het ontwerpwijzigingsplan wordt met ingang van donderdag 25 maart 2021 op de volgende wijzen ter inzage gelegd, beschikbaar gesteld en raadpleegbaar gemaakt:</text:p>
            <text:list text:style-name="id1-3-2-1-1-6">
              <text:list-item text:style-override="id1-3-2-1-1-6-1">
                <text:number>1.</text:number>
                <text:p text:style-name="al">digitaal op de landelijke website: http://www.ruimtelijkeplannen.nl/web-roo/?planidn=NL.IMRO.0175.buiten2012wp0067-OW01</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wijzigingsplan Parkweg 3’</text:p>
              </text:list-item>
              <text:list-item text:style-override="id1-3-2-1-1-9-3">
                <text:number>3.</text:number>
                <text:p text:style-name="al">mondeling: maak een afspraak bij de Publieksdienst, telefoon 14 0529.</text:p>
                <text:p text:style-name="al"/>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144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wp0067-OW01</meta:user-defined>
    <dc:language>nl</dc:language>
    <meta:user-defined meta:name="OVERHEID.Gemeente/DC.spatial">Ommen</meta:user-defined>
    <meta:user-defined meta:name="OVERHEID.EPSG28992/DC.spatial">225459.79 497687.127</meta:user-defined>
    <meta:user-defined meta:name="DC.title">Ontwerp wijzigingsplan Parkweg 3, Lemele</meta:user-defined>
    <meta:user-defined meta:name="OVERHEIDop.straatnaam">Parkweg</meta:user-defined>
    <meta:user-defined meta:name="OVERHEIDop.woonplaats">Lemele</meta:user-defined>
    <meta:user-defined meta:name="DCTERMS.W3CDTF/DCTERMS.available">2021-03-24</meta:user-defined>
    <meta:user-defined meta:name="DCTERMS.W3CDTF/OVERHEIDop.jaargang">2021</meta:user-defined>
    <meta:user-defined meta:name="OVERHEIDop.publicationIssue">91443</meta:user-defined>
    <meta:user-defined meta:name="OVERHEIDop.GmbID/DC.identifier">gmb-2021-91443</meta:user-defined>
    <meta:user-defined meta:name="OVERHEIDop.versieInformatie"/>
  </office:meta>
</office:document-meta>
</file>