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hinder APV, Claes de Vrieslaan, 3021 H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aart 2021 is er een ontheffing verleend van het verbod op veroorzaken van geluidhinder op grond van artikel 4.6 APV Rotterdam 2012.</text:p>
            <text:p text:style-name="common-al">De ontheffing is het opbreken van asfalt, het aanbrengen van een kleeflaag, een tokband en nieuw asfalt.</text:p>
            <text:p text:style-name="common-al">De werkzaamheden vinden plaats Claes de Vrieselaan, 3021 HH te Rotterdam. </text:p>
            <text:p text:style-name="common-al">De ontheffing is geldig van 14 april t/m 15 april 2021 van 23:00 - 07:00 uur, 19:00 - 23:00 uur.</text:p>
            <text:p text:style-name="common-al">Omwonenden kunnen door deze werkzaamheden geluidhinder ondervinden. Om de overlast voor omwonenden zoveel mogelijk te beperken, zijn aan de ontheffing voorwaarden verbonden. </text:p>
            <text:p text:style-name="common-al">Hoe kunt u bezwaar maken tegen onze beslissing?</text:p>
            <text:p text:style-name="common-al">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de Algemene Bezwaarschriftencommissie </text:p>
            <text:p text:style-name="common-al">Postbus 1011, 3000 BA te ROTTERDAM</text:p>
            <text:p text:style-name="common-al">Faxnummer Algemene Bezwaarschriftencommissie: (010) 267 63 00.</text:p>
            <text:p text:style-name="common-al">In het bezwaarschrift moet in ieder geval staan:</text:p>
            <text:p text:style-name="common-al"> uw naam, adres en handtekening;</text:p>
            <text:p text:style-name="common-al"> uw telefoonnummer zodat contact met u opgenomen kan worden om samen met u te bespreken wat de beste aanpak van uw bezwaarschrift is;</text:p>
            <text:p text:style-name="common-al"> de datum waarop u bezwaar maakt;</text:p>
            <text:p text:style-name="common-al"> een omschrijving van het besluit waartegen u bezwaar maakt;</text:p>
            <text:p text:style-name="common-al"> de reden(en) van uw bezwaar.</text:p>
            <text:p text:style-name="common-al">U wordt verzocht tevens een kopie van dit besluit mee te zenden.</text:p>
            <text:p text:style-name="common-al">U kunt uw bezwaarschrift ook digitaal indienen op www.rotterdam.nl/pdc:bezwaar_indienen, m.b.v. het webformulier (zie “mijn loket”). Hiervoor is een DigiD-code nodig, of voor bedrijven een </text:p>
            <text:p text:style-name="common-al">E-herkenning. Deze zaken kunnen respectievelijk aangevraagd worden via www.digid.nl en www.eherkenning.nl. </text:p>
            <text:p text:style-name="common-al">Het bezwaarschrift heeft geen schorsende werking.</text:p>
            <text:p text:style-name="common-al">U kunt daarom, als u bezwaar heeft gemaakt tegen de beschikking, een verzoek om voorlopige voorziening indienen bij: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>Hiervoor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144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4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4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148.981 436633.25</meta:user-defined>
    <meta:user-defined meta:name="OVERHEID.EPSG28992/DC.spatial">91144.15 436953.44</meta:user-defined>
    <meta:user-defined meta:name="DC.title">verleende ontheffing geluidhinder APV, Claes de Vrieslaan, 3021 HH</meta:user-defined>
    <meta:user-defined meta:name="OVERHEID.PostcodeHuisnummer/OVERHEIDop.postcodeHuisnummer">3021HH 281</meta:user-defined>
    <meta:user-defined meta:name="OVERHEID.PostcodeHuisnummer/OVERHEIDop.postcodeHuisnummer">3021JA 11</meta:user-defined>
    <meta:user-defined meta:name="OVERHEIDop.straatnaam">Mathenesserlaan</meta:user-defined>
    <meta:user-defined meta:name="OVERHEIDop.straatnaam">Claes de Vrieselaan</meta:user-defined>
    <meta:user-defined meta:name="OVERHEIDop.woonplaats">Rotterdam</meta:user-defined>
    <meta:user-defined meta:name="OVERHEIDop.woonplaats">Rotterda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441</meta:user-defined>
    <meta:user-defined meta:name="OVERHEIDop.GmbID/DC.identifier">gmb-2021-91441</meta:user-defined>
    <meta:user-defined meta:name="OVERHEIDop.versieInformatie"/>
  </office:meta>
</office:document-meta>
</file>