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00 reguliere procedure verleend, Zernik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Zernikestraat 12 2991 XS Barendrecht (B210311300), voor het vergroten van een kozijn in de voorgevel van het pand (verz. 19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42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00</meta:user-defined>
    <meta:user-defined meta:name="DCTERMS.abstract">Zernikestraat 12, vergroten kozijn in de voorgevel </meta:user-defined>
    <dc:language>nl</dc:language>
    <meta:user-defined meta:name="OVERHEID.EPSG28992/DC.spatial">96951.314 431514.659</meta:user-defined>
    <meta:user-defined meta:name="DC.title">Omgevingsvergunning B210311300 reguliere procedure verleend, Zernikestraat 12</meta:user-defined>
    <meta:user-defined meta:name="OVERHEID.PostcodeHuisnummer/OVERHEIDop.postcodeHuisnummer">2991XS 12</meta:user-defined>
    <meta:user-defined meta:name="OVERHEIDop.straatnaam">Zernikestraat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25</meta:user-defined>
    <meta:user-defined meta:name="OVERHEIDop.GmbID/DC.identifier">gmb-2021-91425</meta:user-defined>
    <meta:user-defined meta:name="OVERHEIDop.versieInformatie"/>
  </office:meta>
</office:document-meta>
</file>