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47 reguliere procedure verleend, Middenb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Middenbaan 54 2991 CT Barendrecht (B210311247), voor het plaatsen van lichtreclame aan de gevel t.b.v. geldautomaat binnen in het pand (verz. 18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141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47</meta:user-defined>
    <meta:user-defined meta:name="DCTERMS.abstract">Middenbaan 54, plaatsen lichtreclame aan de gevel t.b.v. geldautomaat in het pand </meta:user-defined>
    <dc:language>nl</dc:language>
    <meta:user-defined meta:name="OVERHEID.EPSG28992/DC.spatial">96635.711 429867.358</meta:user-defined>
    <meta:user-defined meta:name="DC.title">Omgevingsvergunning B210311247 reguliere procedure verleend, Middenbaan 54</meta:user-defined>
    <meta:user-defined meta:name="OVERHEID.PostcodeHuisnummer/OVERHEIDop.postcodeHuisnummer">2991CT 54</meta:user-defined>
    <meta:user-defined meta:name="OVERHEIDop.straatnaam">Middenbaan</meta:user-defined>
    <meta:user-defined meta:name="OVERHEIDop.woonplaats">Barendr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17</meta:user-defined>
    <meta:user-defined meta:name="OVERHEIDop.GmbID/DC.identifier">gmb-2021-91417</meta:user-defined>
    <meta:user-defined meta:name="OVERHEIDop.versieInformatie"/>
  </office:meta>
</office:document-meta>
</file>