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ject Kroonheuvel sectie G nummer 1616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Project Kroonheuvel Sectie G nummer 1616, in Ommeren (10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14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160</meta:user-defined>
    <dc:language>nl</dc:language>
    <meta:user-defined meta:name="OVERHEID.EPSG28992/DC.spatial">162476.406 439696.71</meta:user-defined>
    <meta:user-defined meta:name="DC.title">Omgevingsvergunning aangevraagd, Project Kroonheuvel sectie G nummer 1616 in Ommeren</meta:user-defined>
    <meta:user-defined meta:name="OVERHEID.PostcodeHuisnummer/OVERHEIDop.postcodeHuisnummer">4032PA 10</meta:user-defined>
    <meta:user-defined meta:name="OVERHEIDop.straatnaam">Kroonheuvel</meta:user-defined>
    <meta:user-defined meta:name="OVERHEIDop.woonplaats">Omm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13</meta:user-defined>
    <meta:user-defined meta:name="OVERHEIDop.GmbID/DC.identifier">gmb-2021-91413</meta:user-defined>
    <meta:user-defined meta:name="OVERHEIDop.versieInformatie"/>
  </office:meta>
</office:document-meta>
</file>