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92 reguliere procedure verleend, Zweth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Zweth 48 2991 LH Barendrecht (B200310892), voor het realiseren van een tussenverdieping (reeds uitgevoerd) (verz. 1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140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92</meta:user-defined>
    <meta:user-defined meta:name="DCTERMS.abstract">Zweth 48, realiseren tussenverdieping (reeds uitgevoerd) </meta:user-defined>
    <dc:language>nl</dc:language>
    <meta:user-defined meta:name="OVERHEID.EPSG28992/DC.spatial">97349.922 430535.165</meta:user-defined>
    <meta:user-defined meta:name="DC.title">Omgevingsvergunning B200310892 reguliere procedure verleend, Zweth 48</meta:user-defined>
    <meta:user-defined meta:name="OVERHEID.PostcodeHuisnummer/OVERHEIDop.postcodeHuisnummer">2991LH 48</meta:user-defined>
    <meta:user-defined meta:name="OVERHEIDop.straatnaam">Zweth</meta:user-defined>
    <meta:user-defined meta:name="OVERHEIDop.woonplaats">Barend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05</meta:user-defined>
    <meta:user-defined meta:name="OVERHEIDop.GmbID/DC.identifier">gmb-2021-91405</meta:user-defined>
    <meta:user-defined meta:name="OVERHEIDop.versieInformatie"/>
  </office:meta>
</office:document-meta>
</file>