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tijdelijke regels voor de verstrekking van bijstand aan huishoudens die financieel getroffen zijn door de economische crisis in verband met COVID-19 (Beleidsregels Tijdelijke Ondersteuning Noodzakelijke Kosten Nissewaard 2021)</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Tijdelijke Ondersteuning Noodzakelijke Kosten Nisse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bestrijding van het coronavirus heeft geleid tot vermindering of beëindiging van allerlei werk. Hierdoor zijn er inwoners die zoveel inkomen zijn kwijtgeraakt dat ze hun vaste lasten niet meer kunnen betalen. Aan die inwoners wordt ondersteuning geboden in de vorm van een financiële bijdrage. Deze bijdrage is bestemd voor de betaling van de noodzakelijke woonkosten van een huishouden, in de periode van 1 januari 2021 tot en met 30 juni 2021.</text:p>
          </text:section>
          <text:section text:name="artikel_id1-3-2-2-2" text:style-name="artikel">
            <text:p text:style-name="artikel_kop_titel"><text:span text:style-name="artikel_kop_label">Artikel</text:span> <text:span text:style-name="artikel_kop_nr">2</text:span> Wie voor een bijdrage in aanmerking komt</text:p>
            <text:list text:style-name="id1-3-2-2-2-2">
              <text:list-item text:style-override="id1-3-2-2-2-2">
                <text:number>1.</text:number>
                <text:p text:style-name="al">Een bijdrage kan alleen worden verstrekt aan degene die volgens de Wet basisregistratie personen ingezetene is met een woonadres in Nissewaard.</text:p>
              </text:list-item>
              <text:list-item text:style-override="id1-3-2-2-2-3">
                <text:number>2.</text:number>
                <text:p text:style-name="al">Een bijdrage kan worden verstrekt aan een alleenstaande of aan een gezin, bedoeld in de artikelen 3 en 4 van de Participatiewet.</text:p>
              </text:list-item>
              <text:list-item text:style-override="id1-3-2-2-2-4">
                <text:number>3.</text:number>
                <text:p text:style-name="al">De bijdrage beoogt de hoofdbewoner te ondersteunen, waarom in afwijking van het tweede lid bij de vaststelling van de omvang van diens huishouding geen rekening wordt gehouden:</text:p>
                <text:list text:style-name="id1-3-2-2-2-4-3">
                  <text:list-item text:style-override="id1-3-2-2-2-4-3-1">
                    <text:number>a.</text:number>
                    <text:p text:style-name="al">met een inwonende aan- of bloedverwant in de eerste graad of een bloedverwant in de tweede graad indien bij één van de bloedverwanten in de tweede graad sprake is van een zorgbehoefte;</text:p>
                  </text:list-item>
                  <text:list-item text:style-override="id1-3-2-2-2-4-3-2">
                    <text:number>b.</text:number>
                    <text:p text:style-name="al">met kostendelende medebewoners, bedoeld in artikel 19a van de Participatiewet.</text:p>
                  </text:list-item>
                </text:list>
              </text:list-item>
              <text:list-item text:style-override="id1-3-2-2-2-5">
                <text:number>4.</text:number>
                <text:p text:style-name="al">Een bijdrage kan slechts aan één alleenstaande of gezin op één woonadres worden verstrekt. Als meer alleenstaanden of gezinnen als hoofdbewoners op hetzelfde woonadres wonen, dan wordt de bijdrage verstrekt aan de alleenstaande of het gezin dat het eerst een aanvraag heeft ingediend.</text:p>
              </text:list-item>
              <text:list-item text:style-override="id1-3-2-2-2-6">
                <text:number>5.</text:number>
                <text:p text:style-name="al">Er kan geen bijdrage worden verstrekt aan een persoon:</text:p>
                <text:list text:style-name="id1-3-2-2-2-6-3">
                  <text:list-item text:style-override="id1-3-2-2-2-6-3-1">
                    <text:number>a.</text:number>
                    <text:p text:style-name="al">die vanaf 1 januari 2021 bijstand op grond van de Participatiewet ontvangt of heeft ontvangen;</text:p>
                  </text:list-item>
                  <text:list-item text:style-override="id1-3-2-2-2-6-3-2">
                    <text:number>b.</text:number>
                    <text:p text:style-name="al">die een andere vreemdeling is dan de vreemdeling, bedoeld in artikel 11, tweede en derde lid, van de Participatiewet;</text:p>
                  </text:list-item>
                  <text:list-item text:style-override="id1-3-2-2-2-6-3-3">
                    <text:number>c.</text:number>
                    <text:p text:style-name="al">die geen recht op bijstand heeft zoals bedoeld in artikel 13 van de Participatiewet.</text:p>
                  </text:list-item>
                </text:list>
              </text:list-item>
            </text:list>
          </text:section>
          <text:section text:name="artikel_id1-3-2-2-3" text:style-name="artikel">
            <text:p text:style-name="artikel_kop_titel"><text:span text:style-name="artikel_kop_label">Artikel</text:span> <text:span text:style-name="artikel_kop_nr">3</text:span> Met welke inkomensterugval rekening wordt gehouden</text:p>
            <text:list text:style-name="id1-3-2-2-3-2">
              <text:list-item text:style-override="id1-3-2-2-3-2">
                <text:number>1.</text:number>
                <text:p text:style-name="al">Een bijdrage kan worden verstrekt aan een alleenstaande of aan een gezin waarvan de maandelijkse netto-inkomsten ten minste 25% zijn gedaald.</text:p>
              </text:list-item>
              <text:list-item text:style-override="id1-3-2-2-3-3">
                <text:number>2.</text:number>
                <text:p text:style-name="al">De aanvrager bepaalt bij de indiening van de aanvraag welke twee kalendermaanden hij wil betrekken bij de inkomensvergelijking. Voor de vaststelling van het hogere inkomen kiest hij een kalendermaand uit de periode van 1 januari 2020 tot en met 31 maart 2020. Voor de vaststelling van het lagere inkomen kiest hij een kalendermaand uit de periode van 1 november 2020 tot en met 31 januari 2021.</text:p>
              </text:list-item>
              <text:list-item text:style-override="id1-3-2-2-3-4">
                <text:number>3.</text:number>
                <text:p text:style-name="al">Bij de vaststelling van het inkomen wordt gerekend met alle inkomensbestanddelen als bedoeld in artikel 31 van de Participatiewet. In aanvulling hierop wordt geen rekening gehouden met:</text:p>
                <text:list text:style-name="id1-3-2-2-3-4-3">
                  <text:list-item text:style-override="id1-3-2-2-3-4-3-1">
                    <text:number>a.</text:number>
                    <text:p text:style-name="al">een teruggave inkomstenbelasting en premies volksverzekeringen wegens aftrek van hypotheekrente over de te betalen hypotheeklast, bedoeld in artikel 4, tweede lid; </text:p>
                  </text:list-item>
                  <text:list-item text:style-override="id1-3-2-2-3-4-3-2">
                    <text:number>b.</text:number>
                    <text:p text:style-name="al">middelen die zijn of worden verkregen als ondersteuning bij financiële problemen als gevolg van de bestrijding van het coronavirus.</text:p>
                  </text:list-item>
                </text:list>
              </text:list-item>
              <text:list-item text:style-override="id1-3-2-2-3-5">
                <text:number>4.</text:number>
                <text:p text:style-name="al">Het netto-inkomen uit bedrijf of zelfstandig beroep wordt berekend overeenkomstig hetgeen bepaald is in de Tijdelijke overbruggingsregeling zelfstandige ondernemers. Hierbij wordt in afwijking van het derde lid, onder b, rekening gehouden met de tegemoetkoming in de loonkosten, bedoeld in de Tijdelijke Noodmaatregel Overbrugging voor Werkgelegenheid.</text:p>
              </text:list-item>
            </text:list>
          </text:section>
          <text:section text:name="artikel_id1-3-2-2-4" text:style-name="artikel">
            <text:p text:style-name="artikel_kop_titel"><text:span text:style-name="artikel_kop_label">Artikel</text:span> <text:span text:style-name="artikel_kop_nr">4</text:span> Met welke woonkosten rekening wordt gehouden</text:p>
            <text:list text:style-name="id1-3-2-2-4-2">
              <text:list-item text:style-override="id1-3-2-2-4-2">
                <text:number>1.</text:number>
                <text:p text:style-name="al">De bijdrage is bestemd voor de betaling van de huur of van de hypotheek. Hierbij wordt gerekend met de bruto kosten die verschuldigd zijn over de maand januari 2021.</text:p>
              </text:list-item>
              <text:list-item text:style-override="id1-3-2-2-4-3">
                <text:number>2.</text:number>
                <text:p text:style-name="al">Onder de bruto kosten worden verstaan:</text:p>
                <text:list text:style-name="id1-3-2-2-4-3-3">
                  <text:list-item text:style-override="id1-3-2-2-4-3-3-1">
                    <text:number>a.</text:number>
                    <text:p text:style-name="al">de kale huur en de servicekosten;</text:p>
                  </text:list-item>
                  <text:list-item text:style-override="id1-3-2-2-4-3-3-2">
                    <text:number>b.</text:number>
                    <text:p text:style-name="al">de rente en aflossing van de hypotheek, de erfpachtcanon en een bedrag van € 100,- voor onderhoudskosten.</text:p>
                  </text:list-item>
                </text:list>
              </text:list-item>
              <text:list-item text:style-override="id1-3-2-2-4-4">
                <text:number>3.</text:number>
                <text:p text:style-name="al">De omvang van deze kosten wordt verminderd met € 448,-, welk bedrag een alleenstaande of een gezin geacht wordt ten minste te kunnen betalen uit het beschikbare inkomen.</text:p>
              </text:list-item>
              <text:list-item text:style-override="id1-3-2-2-4-5">
                <text:number>4.</text:number>
                <text:p text:style-name="al">Als het resultaat van de aftreksom hoger is dan € 150,-, wordt ten hoogste met dit bedrag aan woonkosten rekening gehouden.</text:p>
              </text:list-item>
            </text:list>
          </text:section>
          <text:section text:name="artikel_id1-3-2-2-5" text:style-name="artikel">
            <text:p text:style-name="artikel_kop_titel"><text:span text:style-name="artikel_kop_label">Artikel</text:span> <text:span text:style-name="artikel_kop_nr">5</text:span> De vaststelling van de bijdrage en de wijze van betaling</text:p>
            <text:p text:style-name="al">Het bedrag aan woonkosten waarmee rekening wordt gehouden, is bestemd voor de betaling van de woonkosten voor een maand. Voor de betaling van de woonkosten in de periode van 1 januari 2021 tot en met 30 juni 2021 wordt het maandbedrag vermenigvuldigd met zes. De aldus berekende bijdrage wordt in een keer betaald.</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De aanvraag voor een bijdrage wordt langs elektronische weg of schriftelijk ingediend door gebruik te maken van het daartoe bestemde aanvraagformulier. Hierbij verklaart de aanvrager dat het inkomen is verminderd als gevolg van de bestrijding van het coronavirus.</text:p>
              </text:list-item>
              <text:list-item text:style-override="id1-3-2-2-6-3">
                <text:number>2.</text:number>
                <text:p text:style-name="al">De aanvrager overlegt bij de aanvraag:</text:p>
                <text:list text:style-name="id1-3-2-2-6-3-3">
                  <text:list-item text:style-override="id1-3-2-2-6-3-3-1">
                    <text:number>a.</text:number>
                    <text:p text:style-name="al">een document als bedoeld in artikel 17, derde lid, van de Participatiewet, aan de hand waarvan de identiteit van de belanghebbende kan worden vastgesteld;</text:p>
                  </text:list-item>
                  <text:list-item text:style-override="id1-3-2-2-6-3-3-2">
                    <text:number>b.</text:number>
                    <text:p text:style-name="al">de bewijzen van het inkomen over de uitgekozen kalendermaanden, bedoeld in artikel 3, tweede lid;</text:p>
                  </text:list-item>
                  <text:list-item text:style-override="id1-3-2-2-6-3-3-3">
                    <text:number>c.</text:number>
                    <text:p text:style-name="al">de bewijzen van de woonkosten, bedoeld in artikel 4, tweede lid.</text:p>
                  </text:list-item>
                </text:list>
              </text:list-item>
            </text:list>
          </text:section>
          <text:section text:name="artikel_id1-3-2-2-7" text:style-name="artikel">
            <text:p text:style-name="artikel_kop_titel"><text:span text:style-name="artikel_kop_label">Artikel</text:span> <text:span text:style-name="artikel_kop_nr">7</text:span> Weigerings- en intrekkingsgronden</text:p>
            <text:list text:style-name="id1-3-2-2-7-2">
              <text:list-item text:style-override="id1-3-2-2-7-2">
                <text:number>1.</text:number>
                <text:p text:style-name="al">Een aanvraag voor een bijdrage wordt in elk geval buiten behandeling gelaten:</text:p>
                <text:list text:style-name="id1-3-2-2-7-2-3">
                  <text:list-item text:style-override="id1-3-2-2-7-2-3-1">
                    <text:number>a.</text:number>
                    <text:p text:style-name="al">als deze bij verzending per post voor 1 juli 2021 ter post is bezorgd, maar later dan 7 juli 2021 is ontvangen;</text:p>
                  </text:list-item>
                  <text:list-item text:style-override="id1-3-2-2-7-2-3-2">
                    <text:number>b.</text:number>
                    <text:p text:style-name="al">als deze na 30 juni 2021 is ingediend.</text:p>
                  </text:list-item>
                </text:list>
              </text:list-item>
              <text:list-item text:style-override="id1-3-2-2-7-3">
                <text:number>2.</text:number>
                <text:p text:style-name="al">Een aanvraag voor een bijdrage wordt afgewezen en een beschikking tot toekenning van een bijdrage ingetrokken als onjuiste of onvolledige gegevens zijn verstrek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de bekendmaking in het gemeenteblad en het werkt terug tot en met 1 januari 2021.</text:p>
              </text:list-item>
              <text:list-item text:style-override="id1-3-2-2-8-3">
                <text:number>2.</text:number>
                <text:p text:style-name="al">Dit besluit vervalt op 1 juli 2021 met dien verstande dat het besluit zoals dat luidde op 30 juni 2021 van toepassing blijft:</text:p>
                <text:list text:style-name="id1-3-2-2-8-3-3">
                  <text:list-item text:style-override="id1-3-2-2-8-3-3-1">
                    <text:number>a.</text:number>
                    <text:p text:style-name="al">op de behandeling van tijdig ingediende aanvragen;</text:p>
                  </text:list-item>
                  <text:list-item text:style-override="id1-3-2-2-8-3-3-2">
                    <text:number>b.</text:number>
                    <text:p text:style-name="al">op de belanghebbende die op grond van dit besluit bijstand ontvangt of heeft ontvangen en op de financiële afwikkeling van het besluit, waaronder wordt begrepen het opleggen van een bestuurlijke boete als bedoeld in artikel 18a van de Participatiewet en het terugvorderen van bijstand als bedoeld in de artikelen 58 tot en met 60a van de Participatiewet.</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s Tijdelijke Ondersteuning Noodzakelijke Kosten Nissewaard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9 maart 2021.</text:span></text:p>
            <text:p><text:span text:style-name="functie"/></text:p>
          </text:section>
          <text:section text:name="ondertekening_id1-3-2-3-2">
            <text:p><text:span text:style-name="functie"/></text:p>
            <text:p><text:span text:style-name="functie">De loco-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14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issewaard</meta:user-defined>
    <meta:user-defined meta:name="OVERHEID.Informatietype/DC.type">officiële publicatie</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OVERHEIDop.referentienummer">21.B.00090</meta:user-defined>
    <meta:user-defined meta:name="DCTERMS.alternative">Beleidsregels Tijdelijke Ondersteuning Noodzakelijke Kosten Nissewaard 2021</meta:user-defined>
    <dc:language>nl</dc:language>
    <meta:user-defined meta:name="OVERHEID.Gemeente/DC.spatial">Nissewaard</meta:user-defined>
    <meta:user-defined meta:name="DC.title">Besluit van het college van burgemeester en wethouders van de gemeente Nissewaard, houdende tijdelijke regels voor de verstrekking van bijstand aan huishoudens die financieel getroffen zijn door de economische crisis in verband met COVID-19 (Beleidsregels Tijdelijke Ondersteuning Noodzakelijke Kosten Nissewaard 2021)</meta:user-defined>
    <meta:user-defined meta:name="DCTERMS.W3CDTF/DCTERMS.available">2021-03-24</meta:user-defined>
    <meta:user-defined meta:name="DCTERMS.W3CDTF/OVERHEIDop.jaargang">2021</meta:user-defined>
    <meta:user-defined meta:name="OVERHEIDop.publicationIssue">91403</meta:user-defined>
    <meta:user-defined meta:name="OVERHEIDop.betreftRegeling">CVDR655778_1</meta:user-defined>
    <meta:user-defined meta:name="xs:date/OVERHEIDop.startdatum">2021-03-25</meta:user-defined>
    <meta:user-defined meta:name="OVERHEIDop.GmbID/DC.identifier">gmb-2021-91403</meta:user-defined>
    <meta:user-defined meta:name="OVERHEIDop.versieInformatie"/>
  </office:meta>
</office:document-meta>
</file>