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210311225 reguliere procedure verleend, Prins Bernhardstraat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rendrecht maken bekend de volgende omgevingsvergunning te hebben verleend:</text:p>
            <text:p text:style-name="common-al"/>
            <text:p text:style-name="common-al">Prins Bernhardstraat 9 2991 BM Barendrecht (B210311225), voor het plaatsen van een aanbouw aan de achterzijde en het plaatsen van een dakkapel (verz. 17-03-2021);</text:p>
            <text:p text:style-name="common-al"/>
            <text:p text:style-name="common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common-al"/>
            <text:p text:style-name="common-al">Lees voor informatie over het indienen van een bezwaarschrift tegen deze besluiten de alinea over bezwaar indienen elders op deze pagina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91400</text:span><text:line-break/><text:date style:data-style-name="dag" text:fixed="true" text:date-value="2021-03-25"/><text:line-break/><text:date style:data-style-name="jaar" text:fixed="true" text:date-value="2021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400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400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Baren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/OVERHEID.category">Ruimte en infrastructuur | Organisatie en beleid</meta:user-defined>
    <meta:user-defined meta:name="OVERHEIDop.referentienummer">B210311225</meta:user-defined>
    <meta:user-defined meta:name="DCTERMS.abstract">Prins Bernhardstraat 9, plaatsen aanbouw en plaatsen dakkapel </meta:user-defined>
    <dc:language>nl</dc:language>
    <meta:user-defined meta:name="OVERHEID.EPSG28992/DC.spatial">97461.78 429481.888</meta:user-defined>
    <meta:user-defined meta:name="DC.title">Omgevingsvergunning B210311225 reguliere procedure verleend, Prins Bernhardstraat 9</meta:user-defined>
    <meta:user-defined meta:name="OVERHEID.PostcodeHuisnummer/OVERHEIDop.postcodeHuisnummer">2991BM 9</meta:user-defined>
    <meta:user-defined meta:name="OVERHEIDop.straatnaam">Prins Bernhardstraat</meta:user-defined>
    <meta:user-defined meta:name="OVERHEIDop.woonplaats">Barendrecht</meta:user-defined>
    <meta:user-defined meta:name="DCTERMS.W3CDTF/DCTERMS.available">2021-03-25</meta:user-defined>
    <meta:user-defined meta:name="DCTERMS.W3CDTF/OVERHEIDop.jaargang">2021</meta:user-defined>
    <meta:user-defined meta:name="OVERHEIDop.publicationIssue">91400</meta:user-defined>
    <meta:user-defined meta:name="OVERHEIDop.GmbID/DC.identifier">gmb-2021-91400</meta:user-defined>
    <meta:user-defined meta:name="OVERHEIDop.versieInformatie"/>
  </office:meta>
</office:document-meta>
</file>