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77 reguliere procedure verleend, Biez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iezen 4 2992 VA Barendrecht (B210311277), voor het maken van een doorbraak in de dragende muur tussen de woonkamer en de keuken (verz. 15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39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77</meta:user-defined>
    <meta:user-defined meta:name="DCTERMS.abstract">Biezen 4, maken doorbraak in dragende muur tussen de woonkamer en de keuken </meta:user-defined>
    <dc:language>nl</dc:language>
    <meta:user-defined meta:name="OVERHEID.EPSG28992/DC.spatial">95894.216 429815.417</meta:user-defined>
    <meta:user-defined meta:name="DC.title">Omgevingsvergunning B210311277 reguliere procedure verleend, Biezen 4</meta:user-defined>
    <meta:user-defined meta:name="OVERHEID.PostcodeHuisnummer/OVERHEIDop.postcodeHuisnummer">2992VA 4</meta:user-defined>
    <meta:user-defined meta:name="OVERHEIDop.straatnaam">Biezen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93</meta:user-defined>
    <meta:user-defined meta:name="OVERHEIDop.GmbID/DC.identifier">gmb-2021-91393</meta:user-defined>
    <meta:user-defined meta:name="OVERHEIDop.versieInformatie"/>
  </office:meta>
</office:document-meta>
</file>