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M. de Vorplein 4 te Achterveld</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omgevingsvergunning op locatie C.M. de Vorplein 4 te Achterveld. De aanvraag is geregistreerd onder zaaknummer WABO-2021-116. De aanvraag betreft het vervangen van een glazen pui voor een roosterpui op de begane grond van het pan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139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9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9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438.51 460692.75</meta:user-defined>
    <meta:user-defined meta:name="DC.title">Kennisgeving ontvangst aanvraag omgevingsvergunning C.M. de Vorplein 4 te Achterveld</meta:user-defined>
    <meta:user-defined meta:name="OVERHEID.PostcodeHuisnummer/OVERHEIDop.postcodeHuisnummer">3791RB 4</meta:user-defined>
    <meta:user-defined meta:name="OVERHEIDop.straatnaam">C.M. de Vorplein</meta:user-defined>
    <meta:user-defined meta:name="OVERHEIDop.woonplaats">Achterveld</meta:user-defined>
    <meta:user-defined meta:name="DCTERMS.W3CDTF/DCTERMS.available">2021-03-24</meta:user-defined>
    <meta:user-defined meta:name="DCTERMS.W3CDTF/OVERHEIDop.jaargang">2021</meta:user-defined>
    <meta:user-defined meta:name="OVERHEIDop.publicationIssue">91390</meta:user-defined>
    <meta:user-defined meta:name="OVERHEIDop.GmbID/DC.identifier">gmb-2021-91390</meta:user-defined>
    <meta:user-defined meta:name="OVERHEIDop.versieInformatie"/>
  </office:meta>
</office:document-meta>
</file>