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Edelingen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delingenstraat 9, het plaatsen van een dakkapel op het voordakvlak, 09-03-2021. Rechtsmiddel: Bezwaar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8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8</meta:user-defined>
    <dc:language>nl</dc:language>
    <meta:user-defined meta:name="OVERHEID.EPSG28992/DC.spatial">154300 464583.81</meta:user-defined>
    <meta:user-defined meta:name="DC.title">Gemeente Amersfoort, Schothorst - verlening omgevingsvergunning - plaatsen van een dakkapel op het voordakvlak - Edelingenstraat 9, Amersfoort</meta:user-defined>
    <meta:user-defined meta:name="OVERHEID.PostcodeHuisnummer/OVERHEIDop.postcodeHuisnummer">3813DT 9</meta:user-defined>
    <meta:user-defined meta:name="OVERHEIDop.straatnaam">Edelingen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84</meta:user-defined>
    <meta:user-defined meta:name="OVERHEIDop.GmbID/DC.identifier">gmb-2021-91384</meta:user-defined>
    <meta:user-defined meta:name="OVERHEIDop.versieInformatie"/>
  </office:meta>
</office:document-meta>
</file>