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Z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loopmelding ontvangen op:</text:p>
            <text:p text:style-name="common-al">14 maart 2021 Zandstraat 57, 5691 CD – gedeeltelijk slopen woonhuis (SLOP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9 391142</meta:user-defined>
    <meta:user-defined meta:name="DC.title">Ingekomen sloopmelding Zandstraat 57</meta:user-defined>
    <meta:user-defined meta:name="OVERHEID.PostcodeHuisnummer/OVERHEIDop.postcodeHuisnummer">5691CD 57</meta:user-defined>
    <meta:user-defined meta:name="OVERHEIDop.straatnaam">Zand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83</meta:user-defined>
    <meta:user-defined meta:name="OVERHEIDop.GmbID/DC.identifier">gmb-2021-91383</meta:user-defined>
    <meta:user-defined meta:name="OVERHEIDop.versieInformatie"/>
  </office:meta>
</office:document-meta>
</file>