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Korenbloem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sloopmelding ontvangen op:</text:p>
            <text:p text:style-name="common-al">11 maart 2021 Korenbloemlaan 2, 5691 WV – asbestsanering (SLOPEN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138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8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8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632 392040</meta:user-defined>
    <meta:user-defined meta:name="DC.title">Ingekomen sloopmelding Korenbloemlaan 2</meta:user-defined>
    <meta:user-defined meta:name="OVERHEID.PostcodeHuisnummer/OVERHEIDop.postcodeHuisnummer">5691WV 2</meta:user-defined>
    <meta:user-defined meta:name="OVERHEIDop.straatnaam">Korenbloemlaan</meta:user-defined>
    <meta:user-defined meta:name="OVERHEIDop.woonplaats">Son en Breug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380</meta:user-defined>
    <meta:user-defined meta:name="OVERHEIDop.GmbID/DC.identifier">gmb-2021-91380</meta:user-defined>
    <meta:user-defined meta:name="OVERHEIDop.versieInformatie"/>
  </office:meta>
</office:document-meta>
</file>