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harden van een dam t.b.v. parkeerplaatsen aan de Waaldijk 21 in Zuilichem. Zaaknummer: ODR2102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3-2021. De aanvraag omgevingsvergunning heeft betrekking op het verharden van een dam t.b.v. parkeerplaatsen op het adres Waaldijk 2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37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168</meta:user-defined>
    <dc:language>nl</dc:language>
    <meta:user-defined meta:name="OVERHEID.EPSG28992/DC.spatial">138495 424617</meta:user-defined>
    <meta:user-defined meta:name="DC.title">Burgemeester en wethouders van Zaltbommel - Aanvraag omgevingsvergunning voor het verharden van een dam t.b.v. parkeerplaatsen aan de Waaldijk 21 in Zuilichem. Zaaknummer: ODR2102168.</meta:user-defined>
    <meta:user-defined meta:name="OVERHEID.PostcodeHuisnummer/OVERHEIDop.postcodeHuisnummer">5305CB 21</meta:user-defined>
    <meta:user-defined meta:name="OVERHEIDop.straatnaam">Waaldijk</meta:user-defined>
    <meta:user-defined meta:name="OVERHEIDop.woonplaats">Zuili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76</meta:user-defined>
    <meta:user-defined meta:name="OVERHEIDop.GmbID/DC.identifier">gmb-2021-91376</meta:user-defined>
    <meta:user-defined meta:name="OVERHEIDop.versieInformatie"/>
  </office:meta>
</office:document-meta>
</file>